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0010000001D0000004AE72010214DF0B8B7.png" manifest:media-type="image/png"/>
  <manifest:file-entry manifest:full-path="Pictures/100000000000075E00000034F64E7DAFF96C97E3.jpg" manifest:media-type="image/jpeg"/>
  <manifest:file-entry manifest:full-path="Pictures/1000000100000D6100000236A399C79536225D2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officeooo:paragraph-rsid="0022eae9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margin-left="-2.501cm" fo:margin-right="1.501cm" fo:text-indent="0cm" style:auto-text-indent="false"/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officeooo:paragraph-rsid="0025f6a3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officeooo:paragraph-rsid="002f329c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officeooo:paragraph-rsid="002f81c3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officeooo:paragraph-rsid="0031101e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Times New Roman" fo:font-size="12pt" style:rfc-language-tag="ca-ES-valencia" fo:language="ca" fo:country="ES" officeooo:paragraph-rsid="00329ba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Times New Roman" fo:font-size="12pt" style:rfc-language-tag="ca-ES-valencia" fo:language="ca" fo:country="ES" officeooo:paragraph-rsid="0033cd47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officeooo:rsid="002c6ff5" officeooo:paragraph-rsid="002c6ff5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officeooo:rsid="002f81c3" officeooo:paragraph-rsid="002f81c3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officeooo:rsid="0031101e" officeooo:paragraph-rsid="0031101e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officeooo:rsid="0031101e" officeooo:paragraph-rsid="0033cd47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fo:font-weight="bold" officeooo:paragraph-rsid="0025f6a3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fo:font-weight="bold" officeooo:rsid="0033cd47" officeooo:paragraph-rsid="0033cd47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fo:font-weight="bold" officeooo:paragraph-rsid="0025f6a3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rfc-language-tag="ca-ES-valencia" fo:language="ca" fo:country="ES" officeooo:paragraph-rsid="0025f6a3"/>
    </style:style>
    <style:style style:name="P20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rfc-language-tag="ca-ES-valencia" fo:language="ca" fo:country="ES" officeooo:paragraph-rsid="00329baf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7pt" style:rfc-language-tag="ca-ES-valencia" fo:language="ca" fo:country="ES" fo:font-weight="bold" officeooo:rsid="00329baf" officeooo:paragraph-rsid="00329baf" style:font-name-asian="Times New Roman1" style:font-size-asian="17pt" style:font-weight-asian="bold" style:font-name-complex="Times New Roman1" style:font-size-complex="17pt"/>
    </style:style>
    <style:style style:name="P22" style:family="paragraph" style:parent-style-name="Standard" style:list-style-name="WWNum1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rfc-language-tag="ca-ES-valencia" fo:language="ca" fo:country="ES" officeooo:rsid="00329baf" officeooo:paragraph-rsid="0025f6a3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style:rfc-language-tag="ca-ES-valencia" fo:language="ca" fo:country="ES" officeooo:rsid="0031101e" officeooo:paragraph-rsid="0031101e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WWNum1">
      <style:paragraph-properties fo:line-height="100%" fo:text-align="justify" style:justify-single-word="false"/>
      <style:text-properties style:rfc-language-tag="ca-ES-valencia" fo:language="ca" fo:country="ES" officeooo:paragraph-rsid="0025f6a3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5f84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b7096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9a316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b36f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c6ff5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329baf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bbe29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36cca8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3934cf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29a316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officeooo:rsid="0008af63"/>
    </style:style>
    <style:style style:name="T14" style:family="text">
      <style:text-properties fo:color="#1a1a1a" loext:opacity="100%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1a1a1a" loext:opacity="100%" style:font-name="Times New Roman" fo:font-size="12pt" officeooo:rsid="00329baf" style:font-name-asian="Times New Roman1" style:font-size-asian="12pt" style:font-name-complex="Times New Roman1" style:font-size-complex="12pt"/>
    </style:style>
    <style:style style:name="T16" style:family="text">
      <style:text-properties officeooo:rsid="00155f84"/>
    </style:style>
    <style:style style:name="T17" style:family="text">
      <style:text-properties officeooo:rsid="0012237e"/>
    </style:style>
    <style:style style:name="T18" style:family="text">
      <style:text-properties officeooo:rsid="002e1d14"/>
    </style:style>
    <style:style style:name="T19" style:family="text">
      <style:text-properties officeooo:rsid="002f329c"/>
    </style:style>
    <style:style style:name="T20" style:family="text">
      <style:text-properties officeooo:rsid="002f81c3"/>
    </style:style>
    <style:style style:name="T21" style:family="text">
      <style:text-properties officeooo:rsid="0031101e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35a5b" fo:background-color="#ffffff" loext:char-shading-value="0"/>
    </style:style>
    <style:style style:name="T24" style:family="text">
      <style:text-properties officeooo:rsid="00329baf" fo:background-color="#ffffff" loext:char-shading-value="0"/>
    </style:style>
    <style:style style:name="T25" style:family="text">
      <style:text-properties officeooo:rsid="003934cf" fo:background-color="#ffffff" loext:char-shading-value="0"/>
    </style:style>
    <style:style style:name="T26" style:family="text">
      <style:text-properties officeooo:rsid="00329baf"/>
    </style:style>
    <style:style style:name="T27" style:family="text">
      <style:text-properties officeooo:rsid="0033cd47"/>
    </style:style>
    <style:style style:name="T28" style:family="text">
      <style:text-properties officeooo:rsid="0036cc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aquel Tamarit: “Amb les ‘Resistències artístiques’ estem creant ponts entre la creació artística contemporània i l’educació”</text:p>
      <text:p text:style-name="P18"/>
      <text:list xml:id="list586023894" text:style-name="WWNum1">
        <text:list-item>
          <text:p text:style-name="P22">La consellera comparteix amb l’alumnat i el professorat del CEIP Cristòfol Colom de Xixona el projecte artístic col·laboratiu que impulsa en aquesta escola de l’Alacantí el creador visual Sime Llicer </text:p>
        </text:list-item>
        <text:list-item>
          <text:p text:style-name="P24"><text:span text:style-name="T7">Educació ha incrementat fins als 448.000 euros, un 78 % més que el curs passat, la inversió en el programa ‘Resistències artístiques’ que treballa l’art com a eina educativa</text:span><text:span text:style-name="T1"> en 40 </text:span><text:span text:style-name="T14">c</text:span><text:span text:style-name="T15">ol·legis i instituts</text:span></text:p>
        </text:list-item>
      </text:list>
      <text:p text:style-name="P6"/>
      <text:p text:style-name="P19"><text:span text:style-name="T12">Xixona</text:span><text:span text:style-name="T11"> (14.0</text:span><text:span text:style-name="T12">3</text:span><text:span text:style-name="T11">.2</text:span><text:span text:style-name="T12">3</text:span><text:span text:style-name="T11">)</text:span><text:span text:style-name="T1">. La </text:span><text:span text:style-name="T4">consellera Raquel Tamarit ha visitat el CEIP Cristòfol Colom de Xixona per </text:span><text:span text:style-name="T9">a </text:span><text:span text:style-name="T4">con</text:span><text:span text:style-name="T9">é</text:span><text:span text:style-name="T4">ixer el desenvolupament del projecte ‘</text:span><text:span text:style-name="T5">Des de, cap a...’ que </text:span><text:span text:style-name="T6">està desplegant</text:span><text:span text:style-name="T5"> l’artista visual Sime Llicer en aquesta escola de l’Alacantí en el marc del programa de</text:span><text:span text:style-name="T1"> ‘Resistències artístiques’. </text:span><text:span text:style-name="T6">La Conselleria d’Educació, Cultura i Esport,</text:span><text:span text:style-name="T1"> mitjançant el Consorci de Museus, </text:span><text:span text:style-name="T10">promou</text:span><text:span text:style-name="T6"> aquest curs ‘Resistències artístiques’ a</text:span><text:span text:style-name="T1"> </text:span><text:span text:style-name="T6">un total de </text:span><text:span text:style-name="T1">40 </text:span><text:span text:style-name="T6">escoles i instituts</text:span><text:span text:style-name="T1"> amb l’objectiu d’impulsar l’educació a través de l’art.</text:span></text:p>
      <text:p text:style-name="P6"/>
      <text:p text:style-name="P12">Raquel Tamarit ha destacat <text:span text:style-name="T18">que “és emocionant veure la il·lusió amb la qual l’alumnat i el professorat d’aquesta escola de Xixona participa i viu el procés de creació artística a través d’aquesta experiència col·laborativa en la qual Sime Llicer fa servir l’art com un instrument d’expressió, comprensió i reflexió de la realitat que ens envolta”. </text:span></text:p>
      <text:p text:style-name="P6"/>
      <text:p text:style-name="P7">“<text:span text:style-name="T19">Per a nosaltres és importantíssim crear ponts entre la creació artística contemporània i l’educació, i per això vam ser pioners en tot l’Estat quan en 2016 vam posar en marxa les ‘Resistències artístiques’, un programa d’innovació educativa en el qual convidem les creadores i els creadors a desenvolupar projectes artístics col·laboratius en els nostres centres educatius per tal d’impulsar l’actualització pedagògica en matèria d’arts plàstiques i visuals, audiovisual, música o arts escèniques”, ha detallat la consellera. </text:span></text:p>
      <text:p text:style-name="P7"/>
      <text:p text:style-name="P8"><text:span text:style-name="T20">Tamarit ha insistit en el fet que “estem molt contentes de veure com, després de sis anys </text:span>acosta<text:span text:style-name="T19">nt</text:span> els processos creatius a l’entorn escolar, cada vegada comptem amb més participació, amb més suport per part del professorat i de l’alumnat i amb més projectes. <text:span text:style-name="T20">Per això, aquest curs, en el qual fins a 117 </text:span><text:soft-page-break/><text:span text:style-name="T20">creadors i creadores ens han presentat els seus projectes</text:span>, <text:span text:style-name="T20">hem augmentat de 30 a 40 el nombre de ‘Resistències artístiques’ i incrementat la inversió fins a arribar als</text:span> 448.000 euros, <text:span text:style-name="T20">un 78 % més respecte a l’edició anterior</text:span>” </text:p>
      <text:p text:style-name="P6"/>
      <text:p text:style-name="P16">“<text:span text:style-name="T20">Des de, cap a...”</text:span></text:p>
      <text:p text:style-name="P6"/>
      <text:p text:style-name="P13">La ‘Resistència artística’ que està <text:span text:style-name="T28">fent</text:span> l’artista Sime Llicer (València, 1996) al CEIP Cristòfol Colom de Xixona amb el títol ‘<text:span text:style-name="T21">Des de, cap a...’ és un projecte que implica la totalitat d’aquesta escola que compta amb més de 220 xiquets i xiquetes. </text:span></text:p>
      <text:p text:style-name="P13"/>
      <text:p text:style-name="P13"><text:span text:style-name="T21">L</text:span>’objecte <text:span text:style-name="T21">del</text:span> projecte és utilitzar l’expressió artística, concretament el dibuix, l’escultura, la pintura i el gravat com a eines per a l’anàlisi i reflexió sobre les societats i cultures, del passat, del present i d’un hipotètic futur, intentant donar un valor sensible a les diferències culturals, socials i econòmiques existents entre els individus.</text:p>
      <text:p text:style-name="P13"/>
      <text:p text:style-name="P14">Així, a<text:span text:style-name="T20"> través del projecte, </text:span>l’artista proposa a l’alumnat<text:span text:style-name="T20"> un viatge fantàstic per les diferents societats: passades, presents i/o futures, analitzant les característiques del seu paisatge, de les construccions, de la gastronomia... I ho fan com a exploradors: un viatge a través del temps, tècniques i materials, amb la finalitat de valorar cadascun dels aspectes del que ens apropa i ens diferencia de la nostra cultura.</text:span></text:p>
      <text:p text:style-name="P13"/>
      <text:p text:style-name="P14">Tot a<text:span text:style-name="T28">ix</text:span>ò, a través de la creació d’un recorregut que posa en valor l’adquisició de nocions bàsiques de la cultura, el sentit artístic, la creativitat i l’afectivitat, per tal de garantir una formació integral que contribuïsca al ple desenvolupament de la personalitat de cada alumna o alumne.</text:p>
      <text:p text:style-name="P14"/>
      <text:p text:style-name="P15"><text:span text:style-name="T27">Llicer </text:span>compta amb una formació polièdrica que travessa tots els camps del llenguatge visual. <text:span text:style-name="T27">És l</text:span>licenciat en Belles Arts per la <text:span text:style-name="T27">Universitat Politècnica de València</text:span>, amb un màster especialitzat en Gravat en l’Accademia di Belle Arti di Carrara i una titulació <text:span text:style-name="T28">de</text:span> <text:span text:style-name="T28">t</text:span>ècnic del Marbre <text:span text:style-name="T28">a</text:span>l IPIA Pietro Tacca <text:span text:style-name="T27">italià. </text:span></text:p>
      <text:p text:style-name="P15"/>
      <text:p text:style-name="P15">Els seus treballs presenten una unió del tradicional amb altres elements contemporanis. Uns treballs de transacció <text:span text:style-name="T28">en què</text:span> passat i present dialoguen formant memòria, creant valors. En els <text:span text:style-name="T28">últims</text:span> anys ha creat un abecedari visual des del gravat, l’escultura i la instal·lació, buscant donar, des de la interacció, un caràcter pedagògic i didàctic als seus treballs.</text:p>
      <text:p text:style-name="P14"/>
      <text:p text:style-name="P14"/>
      <text:p text:style-name="P14"/>
      <text:p text:style-name="P14"><text:soft-page-break/></text:p>
      <text:p text:style-name="P14">Ha estat mereixedor de reconeixements considerables, com ara el Premi Nacional en la secció de <text:span text:style-name="T28">g</text:span>ravat a Itàlia, en la <text:span text:style-name="T28">14a</text:span> edició celebrada a Torí, o la menció especial rebuda en la modalitat de projecte artístic del prestigiós premi Alfons Roig per a les arts visuals de 2020.</text:p>
      <text:p text:style-name="P14"/>
      <text:p text:style-name="P17">Gran diversitat de llenguatges artístics</text:p>
      <text:p text:style-name="P9"/>
      <text:p text:style-name="P6">De <text:span text:style-name="T21">les</text:span> 40 ‘<text:span text:style-name="T21">Resistències artístiques’ seleccionades aquest curs,</text:span> 25 es desenvolu<text:span text:style-name="T21">pen</text:span> en <text:span text:style-name="T21">col·legis</text:span> d’Educació Infantil, Primària i Educació Especial; mentre que <text:span text:style-name="T21">les</text:span> 15 restants <text:span text:style-name="T21">ho fan en instituts de </text:span>Secundària, Batxillerat, <text:span text:style-name="T21">d’FP</text:span> i <text:span text:style-name="T21">de</text:span> <text:span text:style-name="T13">F</text:span>ormació <text:span text:style-name="T17">de</text:span> Person<text:span text:style-name="T16">es</text:span> <text:span text:style-name="T13">A</text:span>dult<text:span text:style-name="T16">e</text:span>s. </text:p>
      <text:p text:style-name="P11"><text:span text:style-name="T24">Aquests projectes</text:span><text:span text:style-name="T22"> involucren la comunitat educativa, considerant tant estudiants com professor</text:span><text:span text:style-name="T23">s</text:span><text:span text:style-name="T22"> agents actius d’un procés de creació artística contemporània que engloba les arts visuals, audiovisuals, música, arts escèniques, arts literàries i arts vives, i que és participatiu i relacional, en diàleg amb les demandes i necessitats d’una comunitat escolar determinada.</text:span></text:p>
      <text:p text:style-name="P11"><text:span text:style-name="T22">En </text:span><text:span text:style-name="T24">l’actual</text:span><text:span text:style-name="T22"> edició destaca una gran diversitat de llenguatges, disciplines i temàtiques que busquen l’</text:span><text:span text:style-name="T25">em</text:span><text:span text:style-name="T22">poderament de les persones participants, l’interés per l’entorn i el foment de la seua capacitat crítica, així com la inclusió i cohesió social de diferents col·lectius. </text:span></text:p>
      <text:p text:style-name="P10"><text:span text:style-name="T27">El programa</text:span> ‘Resistències artístiques. Processos artístics en entorns educatius’ <text:span text:style-name="T27">ha </text:span>ampli<text:span text:style-name="T26">at aquest curs</text:span> la duració de les residències, <text:span text:style-name="T26">ja que </text:span>es desenvolup<text:span text:style-name="T26">en</text:span> <text:span text:style-name="T26">des d’</text:span>octubre de 2022 <text:span text:style-name="T26">fins a</text:span> juny de 2023. La fase inicial, entre octubre i desembre, s’<text:span text:style-name="T26">ha centrat </text:span>en l’adaptació pedagògica de docents i artistes per a ajustar els projectes a la realitat del centre i les persones participants. </text:p>
      <text:p text:style-name="P20"><text:span text:style-name="T1">En la segona fase, entre gener i juny de 2023, s’</text:span><text:span text:style-name="T7">està implementant</text:span><text:span text:style-name="T1"> el treball artístic en el centre escolar, </text:span><text:span text:style-name="T3">i es podrà</text:span><text:span text:style-name="T1"> fer ús d’instal·lacions dependents del Consorci de Museus com el Centre Cultural L</text:span><text:span text:style-name="T2">a</text:span><text:span text:style-name="T1">s Cigarreras d’Alacant, el Centre del Carme Cultura Contemporània de València i el </text:span><text:span text:style-name="T3">M</text:span><text:span text:style-name="T7">enador</text:span><text:span text:style-name="T1"> </text:span><text:span text:style-name="T3">e</text:span><text:span text:style-name="T1">spai </text:span><text:span text:style-name="T3">c</text:span><text:span text:style-name="T1">ultural de Castelló. La tercera i última fase, </text:span><text:span text:style-name="T7">en</text:span><text:span text:style-name="T1"> juny de 2023, consistirà en la finalització del projecte artístic, que es compartirà en una trobada final </text:span><text:span text:style-name="T8">que se celebrarà</text:span><text:span text:style-name="T1"> al julio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officeooo:paragraph-rsid="0022eae9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-2.501cm" fo:margin-right="1.501cm" fo:text-indent="0cm" style:auto-text-indent="false"/>
    </style:style>
    <style:style style:name="M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shadow="none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7" text:anchor-type="as-char" svg:width="0.81cm" svg:height="2.011cm" draw:z-index="2"><draw:image xlink:href="Pictures/1007A6AC000002FA000007A4BE5172C22D11CB99.emf" xlink:type="simple" xlink:show="embed" xlink:actuate="onLoad" draw:mime-type="image/x-emf"/><draw:image xlink:href="Pictures/100000010000001D0000004AE72010214DF0B8B7.png" xlink:type="simple" xlink:show="embed" xlink:actuate="onLoad" draw:mime-type="image/png"/></draw:frame></text:p>
      </style:header>
      <style:footer>
        <text:p text:style-name="MP2"><draw:frame draw:style-name="Mfr2" draw:name="Imatge8" text:anchor-type="paragraph" svg:x="-1.148cm" svg:y="0.023cm" svg:width="13.51cm" svg:height="0.37cm" draw:z-index="0"><draw:image xlink:href="Pictures/100000000000075E00000034F64E7DAFF96C97E3.jpg" xlink:type="simple" xlink:show="embed" xlink:actuate="onLoad" draw:mime-type="image/jpeg"/></draw:frame><text:page-number text:select-page="current">3</text:page-number></text:p>
      </style:footer>
      <style:footer-left>
        <text:p text:style-name="MP3"><draw:frame draw:style-name="Mfr2" draw:name="Imatge2" text:anchor-type="paragraph" svg:x="-1.148cm" svg:y="0.023cm" svg:width="13.51cm" svg:height="0.37cm" draw:z-index="5"><draw:image xlink:href="Pictures/100000000000075E00000034F64E7DAFF96C97E3.jpg" xlink:type="simple" xlink:show="embed" xlink:actuate="onLoad" draw:mime-type="image/jpeg"/></draw:frame><text:page-number text:select-page="current">2</text:page-number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4"/>
        <text:p text:style-name="MP4"><draw:frame draw:style-name="Mfr2" draw:name="Imatge1" text:anchor-type="paragraph" svg:x="-2.484cm" svg:y="0cm" svg:width="16.524cm" svg:height="2.683cm" draw:z-index="0"><draw:image xlink:href="Pictures/1000000100000D6100000236A399C79536225D28.png" xlink:type="simple" xlink:show="embed" xlink:actuate="onLoad" draw:mime-type="image/png"/></draw:frame></text:p>
        <text:p text:style-name="MP4"/>
        <text:p text:style-name="MP4"/>
      </style:header>
      <style:header-first>
        <text:p text:style-name="MP4"/>
        <text:p text:style-name="MP4"><draw:frame draw:style-name="Mfr2" draw:name="Imatge4" text:anchor-type="paragraph" svg:x="-2.484cm" svg:y="0cm" svg:width="16.524cm" svg:height="2.683cm" draw:z-index="4"><draw:image xlink:href="Pictures/1000000100000D6100000236A399C79536225D28.png" xlink:type="simple" xlink:show="embed" xlink:actuate="onLoad" draw:mime-type="image/png"/></draw:frame></text:p>
        <text:p text:style-name="MP4"/>
        <text:p text:style-name="MP4"/>
      </style:header-first>
      <style:footer>
        <text:p text:style-name="MP5"><draw:frame draw:style-name="Mfr2" draw:name="Imatge3" text:anchor-type="paragraph" svg:x="-1.148cm" svg:y="0.023cm" svg:width="13.51cm" svg:height="0.37cm" draw:z-index="0"><draw:image xlink:href="Pictures/100000000000075E00000034F64E7DAFF96C97E3.jpg" xlink:type="simple" xlink:show="embed" xlink:actuate="onLoad" draw:mime-type="image/jpeg"/></draw:frame><text:page-number text:select-page="current">0</text:page-number></text:p>
      </style:footer>
      <style:footer-left>
        <text:p text:style-name="MP5"><draw:frame draw:style-name="Mfr2" draw:name="Imatge5" text:anchor-type="paragraph" svg:x="-1.148cm" svg:y="0.023cm" svg:width="13.51cm" svg:height="0.37cm" draw:z-index="0"><draw:image xlink:href="Pictures/100000000000075E00000034F64E7DAFF96C97E3.jpg" xlink:type="simple" xlink:show="embed" xlink:actuate="onLoad" draw:mime-type="image/jpeg"/></draw:frame><text:page-number text:select-page="current">0</text:page-number></text:p>
      </style:footer-left>
      <style:footer-first>
        <text:p text:style-name="MP5"><draw:frame draw:style-name="Mfr2" draw:name="Imatge6" text:anchor-type="paragraph" svg:x="-1.148cm" svg:y="0.023cm" svg:width="13.51cm" svg:height="0.37cm" draw:z-index="3"><draw:image xlink:href="Pictures/100000000000075E00000034F64E7DAFF96C97E3.jpg" xlink:type="simple" xlink:show="embed" xlink:actuate="onLoad" draw:mime-type="image/jpeg"/></draw:frame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1</meta:editing-cycles>
    <meta:print-date>2023-03-10T12:37:43.914000000</meta:print-date>
    <meta:creation-date>2018-02-22T10:02:43.669000000</meta:creation-date>
    <dc:date>2023-03-13T19:07:15.742000000</dc:date>
    <meta:editing-duration>PT1H26M33S</meta:editing-duration>
    <meta:generator>LibreOffice/7.2.5.2$Windows_X86_64 LibreOffice_project/499f9727c189e6ef3471021d6132d4c694f357e5</meta:generator>
    <meta:document-statistic meta:table-count="0" meta:image-count="8" meta:object-count="0" meta:page-count="3" meta:paragraph-count="27" meta:word-count="1027" meta:character-count="6551" meta:non-whitespace-character-count="55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