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0010000001D0000004AE72010214DF0B8B7.png" manifest:media-type="image/png"/>
  <manifest:file-entry manifest:full-path="Pictures/100000000000075E00000034F64E7DAFF96C97E3.jpg" manifest:media-type="image/jpeg"/>
  <manifest:file-entry manifest:full-path="Pictures/1000000100000D6100000236A399C79536225D28.png" manifest:media-type="image/png"/>
  <manifest:file-entry manifest:full-path="Pictures/1000000100000D61000002363EB716E8B70EFD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officeooo:paragraph-rsid="0022eae9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left="-2.501cm" fo:margin-right="1.501cm" fo:text-indent="0cm" style:auto-text-indent="false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fo:font-weight="bold" officeooo:paragraph-rsid="0025f6a3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fo:font-weight="bold" officeooo:paragraph-rsid="0025f6a3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fo:font-weight="bold" officeooo:rsid="0033cd47" officeooo:paragraph-rsid="0033cd47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paragraph-rsid="0025f6a3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paragraph-rsid="002f329c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paragraph-rsid="002f81c3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paragraph-rsid="0031101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fo:language="es" fo:country="ES" officeooo:paragraph-rsid="0033cd47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fo:language="es" fo:country="ES" officeooo:paragraph-rsid="00329ba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2c6ff5" officeooo:paragraph-rsid="002c6ff5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2f81c3" officeooo:paragraph-rsid="002f81c3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2f81c3" officeooo:paragraph-rsid="003a2d56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31101e" officeooo:paragraph-rsid="0031101e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31101e" officeooo:paragraph-rsid="0033cd47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language="es" fo:country="ES" officeooo:paragraph-rsid="003a2d56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language="es" fo:country="ES" officeooo:paragraph-rsid="00329baf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7pt" fo:language="es" fo:country="ES" fo:font-weight="bold" officeooo:rsid="00329baf" officeooo:paragraph-rsid="00329baf" style:font-name-asian="Times New Roman1" style:font-size-asian="17pt" style:font-weight-asian="bold" style:font-name-complex="Times New Roman1" style:font-size-complex="17pt"/>
    </style:style>
    <style:style style:name="P23" style:family="paragraph" style:parent-style-name="Standard" style:list-style-name="WWNum1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fo:language="es" fo:country="ES" officeooo:rsid="00329baf" officeooo:paragraph-rsid="003a0f7b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es" fo:country="ES" officeooo:rsid="0031101e" officeooo:paragraph-rsid="0031101e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1">
      <style:paragraph-properties fo:line-height="100%" fo:text-align="justify" style:justify-single-word="false"/>
      <style:text-properties fo:language="es" fo:country="ES" officeooo:paragraph-rsid="0025f6a3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7096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9a316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b36f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c6ff5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29baf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bbe29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3a0f7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a2d56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b1ed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4001f7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29a316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officeooo:rsid="003a0f7b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rfc-language-tag="ca-ES-valencia" fo:language="ca" fo:country="ES" officeooo:rsid="00329baf" style:font-name-asian="Times New Roman1" style:font-size-asian="12pt" style:font-name-complex="Times New Roman1" style:font-size-complex="12pt"/>
    </style:style>
    <style:style style:name="T16" style:family="text">
      <style:text-properties fo:color="#1a1a1a" loext:opacity="100%" style:font-name="Times New Roman" fo:font-size="12pt" officeooo:rsid="00329baf" style:font-name-asian="Times New Roman1" style:font-size-asian="12pt" style:font-name-complex="Times New Roman1" style:font-size-complex="12pt"/>
    </style:style>
    <style:style style:name="T17" style:family="text">
      <style:text-properties officeooo:rsid="0012237e"/>
    </style:style>
    <style:style style:name="T18" style:family="text">
      <style:text-properties officeooo:rsid="002e1d14"/>
    </style:style>
    <style:style style:name="T19" style:family="text">
      <style:text-properties officeooo:rsid="002f329c"/>
    </style:style>
    <style:style style:name="T20" style:family="text">
      <style:text-properties officeooo:rsid="002f81c3"/>
    </style:style>
    <style:style style:name="T21" style:family="text">
      <style:text-properties officeooo:rsid="0031101e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35a5b" fo:background-color="#ffffff" loext:char-shading-value="0"/>
    </style:style>
    <style:style style:name="T24" style:family="text">
      <style:text-properties officeooo:rsid="00329baf" fo:background-color="#ffffff" loext:char-shading-value="0"/>
    </style:style>
    <style:style style:name="T25" style:family="text">
      <style:text-properties officeooo:rsid="003b1eda" fo:background-color="#ffffff" loext:char-shading-value="0"/>
    </style:style>
    <style:style style:name="T26" style:family="text">
      <style:text-properties officeooo:rsid="004001f7" fo:background-color="#ffffff" loext:char-shading-value="0"/>
    </style:style>
    <style:style style:name="T27" style:family="text">
      <style:text-properties officeooo:rsid="00329baf"/>
    </style:style>
    <style:style style:name="T28" style:family="text">
      <style:text-properties officeooo:rsid="0033cd47"/>
    </style:style>
    <style:style style:name="T29" style:family="text">
      <style:text-properties officeooo:rsid="0036cca8"/>
    </style:style>
    <style:style style:name="T30" style:family="text">
      <style:text-properties officeooo:rsid="003a0f7b"/>
    </style:style>
    <style:style style:name="T31" style:family="text">
      <style:text-properties style:rfc-language-tag="ca-ES-valencia" fo:language="ca" fo:country="ES"/>
    </style:style>
    <style:style style:name="T32" style:family="text">
      <style:text-properties style:rfc-language-tag="ca-ES-valencia" fo:language="ca" fo:country="ES" officeooo:rsid="00329baf"/>
    </style:style>
    <style:style style:name="T33" style:family="text">
      <style:text-properties officeooo:rsid="003a2d56"/>
    </style:style>
    <style:style style:name="T34" style:family="text">
      <style:text-properties officeooo:rsid="003b1eda"/>
    </style:style>
    <style:style style:name="T35" style:family="text">
      <style:text-properties officeooo:rsid="003c6769"/>
    </style:style>
    <style:style style:name="T36" style:family="text">
      <style:text-properties officeooo:rsid="004001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aquel Tamarit: “Con las ‘Resist<text:span text:style-name="T30">è</text:span>nci<text:span text:style-name="T30">e</text:span>s artísti<text:span text:style-name="T30">que</text:span>s’ estamos creando puentes entre la creación artística contemporánea y la educación”</text:p>
      <text:p text:style-name="P6"/>
      <text:list xml:id="list3315818742" text:style-name="WWNum1">
        <text:list-item>
          <text:p text:style-name="P23">La conse<text:span text:style-name="T30">ll</text:span>era comparte con el alumnado y el profesorado del <text:span text:style-name="T31">CEIP Cristòfol Colom</text:span> de <text:span text:style-name="T33">J</text:span>i<text:span text:style-name="T33">j</text:span>ona el proyecto artístico colaborati<text:span text:style-name="T33">vo</text:span> que impulsa en esta escuela de <text:span text:style-name="T33">L’</text:span>Al<text:span text:style-name="T33">a</text:span>cant<text:span text:style-name="T33">í</text:span> el creador visual Sime Llicer </text:p>
        </text:list-item>
        <text:list-item>
          <text:p text:style-name="P25"><text:span text:style-name="T6">Educación ha incrementado hasta los 448.000 euros, un 78 % más que el curso pasado, la inversión en el programa ‘Resist</text:span><text:span text:style-name="T9">è</text:span><text:span text:style-name="T6">nci</text:span><text:span text:style-name="T9">e</text:span><text:span text:style-name="T6">s artísti</text:span><text:span text:style-name="T9">que</text:span><text:span text:style-name="T6">s’ que trabaja el arte como herramienta educativa</text:span><text:span text:style-name="T1"> en 40 colegios</text:span><text:span text:style-name="T16"> e institutos</text:span></text:p>
        </text:list-item>
      </text:list>
      <text:p text:style-name="P9"/>
      <text:p text:style-name="P20"><text:span text:style-name="T14">J</text:span><text:span text:style-name="T13">i</text:span><text:span text:style-name="T14">j</text:span><text:span text:style-name="T13">ona</text:span><text:span text:style-name="T12"> (14.0</text:span><text:span text:style-name="T13">3</text:span><text:span text:style-name="T12">.2</text:span><text:span text:style-name="T13">3</text:span><text:span text:style-name="T12">)</text:span><text:span text:style-name="T1">. La conse</text:span><text:span text:style-name="T8">ll</text:span><text:span text:style-name="T1">era</text:span><text:span text:style-name="T3"> Raquel Tamarit ha visitado el CEIP </text:span><text:span text:style-name="T15">Cristòfol Colom</text:span><text:span text:style-name="T6"> de </text:span><text:span text:style-name="T9">J</text:span><text:span text:style-name="T6">i</text:span><text:span text:style-name="T9">j</text:span><text:span text:style-name="T6">ona</text:span><text:span text:style-name="T3"> para conocer el desarrollo del proyecto ‘Des de</text:span><text:span text:style-name="T4">, </text:span><text:span text:style-name="T9">cap </text:span><text:span text:style-name="T4">a...’ que está</text:span><text:span text:style-name="T5"> desplegando</text:span><text:span text:style-name="T4"> el artista visual Sime Llicer en esta escuela de </text:span><text:span text:style-name="T9">L’</text:span><text:span text:style-name="T4">Al</text:span><text:span text:style-name="T9">a</text:span><text:span text:style-name="T4">cant</text:span><text:span text:style-name="T9">í</text:span><text:span text:style-name="T4"> en el marco del programa de</text:span><text:span text:style-name="T1"> ‘Resist</text:span><text:span text:style-name="T9">è</text:span><text:span text:style-name="T1">nci</text:span><text:span text:style-name="T9">e</text:span><text:span text:style-name="T1">s artísti</text:span><text:span text:style-name="T9">que</text:span><text:span text:style-name="T1">s’. </text:span><text:span text:style-name="T5">La Conselleria de Educación, Cultura y Deporte,</text:span><text:span text:style-name="T1"> mediante el Consorci de Muse</text:span><text:span text:style-name="T9">u</text:span><text:span text:style-name="T1">s, </text:span><text:span text:style-name="T11">promueve</text:span><text:span text:style-name="T5"> este curso ‘Resist</text:span><text:span text:style-name="T9">è</text:span><text:span text:style-name="T5">nci</text:span><text:span text:style-name="T9">e</text:span><text:span text:style-name="T5">s artísti</text:span><text:span text:style-name="T9">que</text:span><text:span text:style-name="T5">s’ </text:span><text:span text:style-name="T11">en</text:span><text:span text:style-name="T1"> </text:span><text:span text:style-name="T5">un total de </text:span><text:span text:style-name="T1">40 escuelas</text:span><text:span text:style-name="T5"> e institutos</text:span><text:span text:style-name="T1"> con el objetivo de impulsar la educación a través del arte.</text:span></text:p>
      <text:p text:style-name="P9"/>
      <text:p text:style-name="P15">Raquel Tamarit ha destacado <text:span text:style-name="T18">que “es emocionante ver la ilusión con la que el alumnado y el profesorado de esta escuela de Jijona participa y vive el proceso de creación artística a través de esta experiencia colaborativa en la que Sime Llicer utiliza el arte como un instrumento de expresión, comprensión y reflexión de la realidad que nos rodea”. </text:span></text:p>
      <text:p text:style-name="P9"/>
      <text:p text:style-name="P10">“Para<text:span text:style-name="T19"> nosotros es importantísimo crear puentes entre la creación artística contemporánea y la educación, y por eso fuimos pioneros en todo el Estado cuando en 2016 pusimos en marcha las ‘Resistències artístiques’, un programa de innovación educativa en el que invitamos a las creadoras y los creadores a desarrollar proyectos artísticos colaborativos en nuestros centros educativos para impulsar la actualización pedagógica en materia de artes plásticas y visuales, audiovisual, música o artes escénicas”, ha detallado la consellera. </text:span></text:p>
      <text:p text:style-name="P10"/>
      <text:p text:style-name="P11"><text:span text:style-name="T20">Tamarit ha insistido en que “estamos muy contentas de ver que, después de seis años acercando</text:span> los procesos creativos al entorno escolar, cada vez contamos con más participación, con más apoyo por parte del profesorado y del <text:soft-page-break/>alumnado y con más proyectos. Por<text:span text:style-name="T20"> ello, este curso, en el que hasta 117 creadores y creadoras nos han presentado sus proyectos</text:span>, hemos<text:span text:style-name="T20"> aumentado de 30 a 40 el número de ‘Resistències artístiques’ </text:span><text:span text:style-name="T36">e</text:span><text:span text:style-name="T20"> incrementado la inversión hasta llegar a los</text:span> 448.000 euros, <text:span text:style-name="T20">un 78 % más con respecto a la edición anterior</text:span>” </text:p>
      <text:p text:style-name="P9"/>
      <text:p text:style-name="P7">“Des de<text:span text:style-name="T20">, cap a...”</text:span></text:p>
      <text:p text:style-name="P9"/>
      <text:p text:style-name="P17">La ‘Resist<text:span text:style-name="T33">è</text:span>ncia artística’ que está haciendo el artista Sime Llicer (Val<text:span text:style-name="T33">è</text:span>ncia, 1996) al CEIP <text:span text:style-name="T32">Cristòfol Colom</text:span><text:span text:style-name="T27"> de Jijona</text:span> con el título ‘Des de<text:span text:style-name="T21">, cap a...’ es un proyecto que implica la totalidad de esta escuela que cuenta con más de 220 niños y niñas. </text:span></text:p>
      <text:p text:style-name="P16"/>
      <text:p text:style-name="P16">El objeto <text:span text:style-name="T21">del</text:span> proyecto es utilizar la expresión artística, concretamente el dibujo, la escultura, la pintura y el grabado como herramientas para <text:span text:style-name="T33">e</text:span>l análisis y reflexión sobre las sociedades y culturas, del pasado, del presente y de un hipotético futuro, intentando dar un valor sensible a las diferencias culturales, sociales y económicas existentes entre los individuos.</text:p>
      <text:p text:style-name="P16"/>
      <text:p text:style-name="P18">Así, a<text:span text:style-name="T20"> través del proyecto, el artista</text:span> propone al alumnado<text:span text:style-name="T20"> un viaje fantástico por las diferentes sociedades: pasadas, presentes y/o futuras, analizando las características de su paisaje, de las construcciones, de la gastronomía... Y lo hacen como exploradores: un viaje a través del tiempo, técnicas y materiales, con la finalidad de valorar cada uno de los aspectos de lo que nos acerca y nos diferencia de nuestra cultura.</text:span></text:p>
      <text:p text:style-name="P16"/>
      <text:p text:style-name="P18">Todo eso, a través de la creación de un recorrido que pone en valor la adquisición de nociones básicas de la cultura, el sentido artístico, la creatividad y la afectividad, para garantizar una formación integral que contribuya al pleno desarrollo de la personalidad de cada alumna o alumno.</text:p>
      <text:p text:style-name="P18"/>
      <text:p text:style-name="P19"><text:span text:style-name="T28">Llicer cuenta</text:span> con una formación poliédrica que <text:span text:style-name="T33">atraviesa</text:span> todos los campos del lenguaje visual. Es<text:span text:style-name="T28"> licenciado</text:span> en Bellas Artes por la Universi<text:span text:style-name="T33">t</text:span>a<text:span text:style-name="T33">t Politècnica de València</text:span>, con un máster especializado en Grabado en el Accademia di Belle Arti di Carrara y una titulación <text:span text:style-name="T29">de</text:span> técnico del Mármol <text:span text:style-name="T33">en e</text:span>l IPIA Pietro Tacca italiano<text:span text:style-name="T28">. </text:span></text:p>
      <text:p text:style-name="P19"/>
      <text:p text:style-name="P19">Sus trabajos presentan una unión de l<text:span text:style-name="T33">o</text:span> tradicional con otros elementos contemporáneos. Unos trabajos de transacción <text:span text:style-name="T29">en que</text:span> pasado y presente dialogan formando memoria, creando valores. En los últimos años ha creado un abecedario visual desde el grabado, la escultura y la instalación, buscando dar, desde la interacción, un carácter pedagógico y didáctico a sus trabajos.</text:p>
      <text:p text:style-name="P18"><text:soft-page-break/></text:p>
      <text:p text:style-name="P18">Ha sido merecedor de reconocimientos considerables, como el Premio Nacional en la sección de grabado en Italia, en la <text:span text:style-name="T29">14a</text:span> edición celebrada en Turín, o la mención especial <text:span text:style-name="T36">recibida</text:span> en la modalidad de proyecto artístico del prestigioso premio Alfons <text:span text:style-name="T33">Roig</text:span> para las artes visuales de 2020.</text:p>
      <text:p text:style-name="P18"/>
      <text:p text:style-name="P8">Gran diversidad de lenguajes artísticos</text:p>
      <text:p text:style-name="P12"/>
      <text:p text:style-name="P9">De las 40 ‘Resist<text:span text:style-name="T33">è</text:span>nci<text:span text:style-name="T33">e</text:span>s<text:span text:style-name="T21"> artístiques’ seleccionadas este curso,</text:span> 25 se desarrollan en colegios <text:span text:style-name="T33">d</text:span>e Educación Infantil, Primaria y Educación Especial; mientras que las 15 restantes lo<text:span text:style-name="T21"> hacen en institutos de Secundaria</text:span>, Bachillerato, de FP y <text:span text:style-name="T21">de</text:span> Formación <text:span text:style-name="T17">de</text:span> Personas Adultas. </text:p>
      <text:p text:style-name="P13"><text:span text:style-name="T24">Estos proyectos</text:span><text:span text:style-name="T22"> involucran la comunidad educativa, considerando tanto estudiantes como </text:span><text:span text:style-name="T23">profesores</text:span><text:span text:style-name="T22"> agentes activos de un proceso de creación artística contemporánea que engloba las artes visuales, audiovisuales, música, artes escénicas, artes literarias y artes vivas, y que es participativo y relacional, en diálogo con las demandas y necesidades de una comunidad escolar determinada.</text:span></text:p>
      <text:p text:style-name="P13"><text:span text:style-name="T22">En </text:span><text:span text:style-name="T24">l</text:span><text:span text:style-name="T25">a</text:span><text:span text:style-name="T24"> actual</text:span><text:span text:style-name="T22"> edición destaca una gran diversidad de lenguajes, disciplinas y temáticas que buscan el </text:span><text:span text:style-name="T26">em</text:span><text:span text:style-name="T22">poderamiento de las personas participantes, el interés por el entorno y el fomento de su capacidad crítica, así como la inclusión y cohesión social de diferentes colectivos. </text:span></text:p>
      <text:p text:style-name="P14"><text:span text:style-name="T28">El programa</text:span> ‘Resist<text:span text:style-name="T34">è</text:span>nci<text:span text:style-name="T34">e</text:span>s artísti<text:span text:style-name="T34">que</text:span>s. Proces<text:span text:style-name="T35">s</text:span>os artístics en entorns educati<text:span text:style-name="T34">u</text:span>s’ <text:span text:style-name="T28">ha ampliado este curso</text:span> la duración de las residencias, ya<text:span text:style-name="T27"> que se</text:span> desarrollan desde<text:span text:style-name="T27"> octubre</text:span> de 2022 hasta<text:span text:style-name="T27"> junio</text:span> de 2023. La fase inicial, entre octubre y diciembre, se ha<text:span text:style-name="T27"> centrado </text:span>en la adaptación pedagógica de docentes y artistas para ajustar los proyectos a la realidad del centro y las personas participantes. </text:p>
      <text:p text:style-name="P21"><text:span text:style-name="T1">En la segunda fase, entre enero y junio de 2023, se está</text:span><text:span text:style-name="T6"> implementando</text:span><text:span text:style-name="T1"> el trabajo artístico en el centro escolar, y</text:span><text:span text:style-name="T2"> se podrá</text:span><text:span text:style-name="T1"> hacer uso de instalaciones dependientes del Consorci de Muse</text:span><text:span text:style-name="T10">u</text:span><text:span text:style-name="T1">s como el Centro Cultural Las Cigarreras de Alicante, el Centr</text:span><text:span text:style-name="T10">e</text:span><text:span text:style-name="T1"> del Carme Cultura Contempor</text:span><text:span text:style-name="T10">à</text:span><text:span text:style-name="T1">n</text:span><text:span text:style-name="T10">i</text:span><text:span text:style-name="T1">a de Val</text:span><text:span text:style-name="T10">è</text:span><text:span text:style-name="T1">ncia y el </text:span><text:span text:style-name="T2">M</text:span><text:span text:style-name="T6">enador</text:span><text:span text:style-name="T1"> espai </text:span><text:span text:style-name="T2">c</text:span><text:span text:style-name="T1">ultural de Castelló. La tercera y última fase, </text:span><text:span text:style-name="T6">en</text:span><text:span text:style-name="T1"> junio de 2023, consistirá en la finalización del proyecto artístico, que se compartirá en un encuentro final </text:span><text:span text:style-name="T7">que se celebrará</text:span><text:span text:style-name="T1"> en jul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officeooo:paragraph-rsid="0022eae9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2.501cm" fo:margin-right="1.501cm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7" text:anchor-type="as-char" svg:width="0.81cm" svg:height="2.011cm" draw:z-index="2"><draw:image xlink:href="Pictures/1007A6AC000002FA000007A4BE5172C22D11CB99.emf" xlink:type="simple" xlink:show="embed" xlink:actuate="onLoad" draw:mime-type="image/x-emf"/><draw:image xlink:href="Pictures/100000010000001D0000004AE72010214DF0B8B7.png" xlink:type="simple" xlink:show="embed" xlink:actuate="onLoad" draw:mime-type="image/png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3</text:page-number></text:p>
      </style:footer>
      <style:footer-left>
        <text:p text:style-name="MP3"><draw:frame draw:style-name="Mfr2" draw:name="Imatge2" text:anchor-type="paragraph" svg:x="-1.148cm" svg:y="0.023cm" svg:width="13.51cm" svg:height="0.37cm" draw:z-index="4"><draw:image xlink:href="Pictures/100000000000075E00000034F64E7DAFF96C97E3.jpg" xlink:type="simple" xlink:show="embed" xlink:actuate="onLoad" draw:mime-type="image/jpeg"/></draw:frame><text:page-number text:select-page="current">2</text:page-number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4"/>
        <text:p text:style-name="MP4"><draw:frame draw:style-name="Mfr2" draw:name="Imatge1" text:anchor-type="paragraph" svg:x="-2.484cm" svg:y="0cm" svg:width="16.524cm" svg:height="2.683cm" draw:z-index="0"><draw:image xlink:href="Pictures/1000000100000D6100000236A399C79536225D28.png" xlink:type="simple" xlink:show="embed" xlink:actuate="onLoad" draw:mime-type="image/pn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5"><draw:image xlink:href="Pictures/1000000100000D61000002363EB716E8B70EFDA6.png" xlink:type="simple" xlink:show="embed" xlink:actuate="onLoad" draw:mime-type="image/png"/></draw:frame></text:p>
        <text:p text:style-name="MP4"/>
        <text:p text:style-name="MP4"/>
      </style:header-first>
      <style:footer>
        <text:p text:style-name="MP5"><draw:frame draw:style-name="Mfr2" draw:name="Imatge3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0</text:page-number></text:p>
      </style:footer>
      <style:footer-left>
        <text:p text:style-name="MP5"><draw:frame draw:style-name="Mfr2" draw:name="Imatge5" text:anchor-type="paragraph" svg:x="-1.148cm" svg:y="0.023cm" svg:width="13.51cm" svg:height="0.37cm" draw:z-index="0"><draw:image xlink:href="Pictures/100000000000075E00000034F64E7DAFF96C97E3.jpg" xlink:type="simple" xlink:show="embed" xlink:actuate="onLoad" draw:mime-type="image/jpeg"/></draw:frame><text:page-number text:select-page="current">0</text:page-number></text:p>
      </style:footer-left>
      <style:footer-first>
        <text:p text:style-name="MP5"><draw:frame draw:style-name="Mfr2" draw:name="Imatge6" text:anchor-type="paragraph" svg:x="-1.148cm" svg:y="0.023cm" svg:width="13.51cm" svg:height="0.37cm" draw:z-index="3"><draw:image xlink:href="Pictures/100000000000075E00000034F64E7DAFF96C97E3.jpg" xlink:type="simple" xlink:show="embed" xlink:actuate="onLoad" draw:mime-type="image/jpeg"/></draw:frame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print-date>2023-03-10T12:37:43.914000000</meta:print-date>
    <meta:creation-date>2018-02-22T10:02:43.669000000</meta:creation-date>
    <dc:date>2023-03-13T19:04:09.041000000</dc:date>
    <meta:editing-duration>PT1H49M35S</meta:editing-duration>
    <meta:generator>LibreOffice/7.2.5.2$Windows_X86_64 LibreOffice_project/499f9727c189e6ef3471021d6132d4c694f357e5</meta:generator>
    <meta:document-statistic meta:table-count="0" meta:image-count="8" meta:object-count="0" meta:page-count="3" meta:paragraph-count="27" meta:word-count="1054" meta:character-count="6673" meta:non-whitespace-character-count="5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