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20100000D6100000236CF2C3E0382CFD9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style:text-properties officeooo:paragraph-rsid="0022eae9"/>
    </style:style>
    <style:style style:name="P5" style:family="paragraph" style:parent-style-name="Footer">
      <style:paragraph-properties fo:text-align="end" style:justify-single-word="false"/>
      <style:text-properties style:font-name="Roboto" fo:font-size="10pt" fo:font-weight="bold" officeooo:rsid="002651df" officeooo:paragraph-rsid="001dd0be" style:font-size-asian="10pt" style:font-weight-asian="bold" style:font-size-complex="10pt" style:font-weight-complex="bold"/>
    </style:style>
    <style:style style:name="P6" style:family="paragraph" style:parent-style-name="p1">
      <style:paragraph-properties fo:text-align="justify" style:justify-single-word="false"/>
      <style:text-properties style:font-name="Times New Roman" fo:font-size="12pt" style:rfc-language-tag="ca-ES-valencia" fo:language="ca" fo:country="ES" officeooo:rsid="00100f74" officeooo:paragraph-rsid="004dfd94" style:font-size-asian="12pt" style:language-asian="en" style:country-asian="US" style:font-name-complex="Times New Roman1" style:font-size-complex="12pt"/>
    </style:style>
    <style:style style:name="P7" style:family="paragraph" style:parent-style-name="p1">
      <style:paragraph-properties fo:text-align="justify" style:justify-single-word="false"/>
      <style:text-properties style:font-name="Times New Roman" fo:font-size="12pt" style:rfc-language-tag="ca-ES-valencia" fo:language="ca" fo:country="ES" officeooo:rsid="0040c62e" officeooo:paragraph-rsid="0040c62e" style:font-size-asian="12pt" style:language-asian="en" style:country-asian="US" style:font-name-complex="Times New Roman1" style:font-size-complex="12pt"/>
    </style:style>
    <style:style style:name="P8" style:family="paragraph" style:parent-style-name="p1">
      <style:paragraph-properties fo:text-align="justify" style:justify-single-word="false"/>
      <style:text-properties style:font-name="Times New Roman" fo:font-size="12pt" style:rfc-language-tag="ca-ES-valencia" fo:language="ca" fo:country="ES" fo:font-weight="normal" officeooo:rsid="0040c62e" officeooo:paragraph-rsid="0040c62e" style:font-size-asian="12pt" style:language-asian="en" style:country-asian="US" style:font-weight-asian="normal" style:font-name-complex="Times New Roman1" style:font-size-complex="12pt" style:font-weight-complex="normal"/>
    </style:style>
    <style:style style:name="P9" style:family="paragraph" style:parent-style-name="p1">
      <style:paragraph-properties fo:text-align="justify" style:justify-single-word="false"/>
      <style:text-properties style:font-name="Times New Roman" fo:font-size="12pt" style:rfc-language-tag="ca-ES-valencia" fo:language="ca" fo:country="ES" fo:font-weight="normal" officeooo:rsid="0040c62e" officeooo:paragraph-rsid="004dfd94" style:font-size-asian="12pt" style:language-asian="en" style:country-asian="US" style:font-weight-asian="normal" style:font-name-complex="Times New Roman1" style:font-size-complex="12pt" style:font-weight-complex="normal"/>
    </style:style>
    <style:style style:name="P10" style:family="paragraph" style:parent-style-name="p1">
      <style:paragraph-properties fo:text-align="justify" style:justify-single-word="false"/>
      <style:text-properties style:font-name="Times New Roman" fo:font-size="12pt" style:rfc-language-tag="ca-ES-valencia" fo:language="ca" fo:country="ES" fo:font-weight="bold" officeooo:rsid="0040c62e" officeooo:paragraph-rsid="0040c62e" style:font-size-asian="12pt" style:language-asian="en" style:country-asian="US" style:font-weight-asian="bold" style:font-name-complex="Times New Roman1" style:font-size-complex="12pt" style:font-weight-complex="bold"/>
    </style:style>
    <style:style style:name="P11" style:family="paragraph" style:parent-style-name="Header">
      <style:paragraph-properties fo:text-align="justify" style:justify-single-word="false"/>
      <style:text-properties style:font-name="Times New Roman" fo:font-size="12pt" style:rfc-language-tag="ca-ES-valencia" fo:language="ca" fo:country="ES" fo:font-weight="normal" officeooo:rsid="000c9430" officeooo:paragraph-rsid="002554f4" style:font-size-asian="12pt" style:language-asian="en" style:country-asian="US" style:font-weight-asian="normal" style:font-name-complex="Times New Roman1" style:font-size-complex="12pt" style:font-weight-complex="normal"/>
    </style:style>
    <style:style style:name="P12" style:family="paragraph" style:parent-style-name="Header">
      <style:paragraph-properties fo:text-align="justify" style:justify-single-word="false"/>
      <style:text-properties style:font-name="Times New Roman" fo:font-size="12pt" style:rfc-language-tag="ca-ES-valencia" fo:language="ca" fo:country="ES" officeooo:rsid="0011bed1" officeooo:paragraph-rsid="002554f4" style:font-size-asian="12pt" style:language-asian="en" style:country-asian="US" style:font-name-complex="Times New Roman1" style:font-size-complex="12pt"/>
    </style:style>
    <style:style style:name="P13" style:family="paragraph" style:parent-style-name="Header" style:list-style-name="L1">
      <style:paragraph-properties fo:text-align="justify" style:justify-single-word="false"/>
      <style:text-properties style:font-name="Times New Roman" fo:font-size="12pt" style:rfc-language-tag="ca-ES-valencia" fo:language="ca" fo:country="ES" officeooo:rsid="003e6103" officeooo:paragraph-rsid="00296504" style:font-size-asian="12pt" style:language-asian="en" style:country-asian="US" style:font-name-complex="Times New Roman1" style:font-size-complex="12pt"/>
    </style:style>
    <style:style style:name="P14" style:family="paragraph" style:parent-style-name="Header">
      <style:paragraph-properties fo:text-align="justify" style:justify-single-word="false"/>
      <style:text-properties style:font-name="Times New Roman" fo:font-size="12pt" style:rfc-language-tag="ca-ES-valencia" fo:language="ca" fo:country="ES" officeooo:rsid="002925c3" officeooo:paragraph-rsid="002554f4" style:font-size-asian="12pt" style:language-asian="en" style:country-asian="US" style:font-name-complex="Times New Roman1" style:font-size-complex="12pt"/>
    </style:style>
    <style:style style:name="P15" style:family="paragraph" style:parent-style-name="Header">
      <style:paragraph-properties fo:text-align="justify" style:justify-single-word="false"/>
      <style:text-properties style:font-name="Times New Roman" fo:font-size="17pt" style:rfc-language-tag="ca-ES-valencia" fo:language="ca" fo:country="ES" fo:font-weight="bold" officeooo:rsid="0038038d" officeooo:paragraph-rsid="0031de3b" style:font-size-asian="17pt" style:language-asian="en" style:country-asian="US" style:font-weight-asian="bold" style:font-name-complex="Times New Roman1" style:font-size-complex="17pt" style:font-weight-complex="bold"/>
    </style:style>
    <style:style style:name="P16" style:family="paragraph" style:parent-style-name="Header" style:master-page-name="First_20_Page">
      <style:paragraph-properties fo:text-align="justify" style:justify-single-word="false" style:page-number="auto"/>
      <style:text-properties style:font-name="Times New Roman" fo:font-size="12pt" style:rfc-language-tag="ca-ES-valencia" fo:language="ca" fo:country="ES" fo:font-weight="normal" officeooo:rsid="0040c62e" officeooo:paragraph-rsid="0040c62e" style:font-size-asian="12pt" style:language-asian="en" style:country-asian="US" style:font-weight-asian="normal" style:font-name-complex="Times New Roman1"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fo:font-weight="bold" officeooo:rsid="0040c62e" fo:background-color="transparent" loext:char-shading-value="0" style:font-weight-asian="bold" style:font-weight-complex="bold"/>
    </style:style>
    <style:style style:name="T4" style:family="text">
      <style:text-properties fo:font-weight="bold" officeooo:rsid="0011bed1" fo:background-color="transparent" loext:char-shading-value="0" style:font-weight-asian="bold" style:font-weight-complex="bold"/>
    </style:style>
    <style:style style:name="T5" style:family="text">
      <style:text-properties fo:font-weight="bold" officeooo:rsid="0038038d" fo:background-color="transparent" loext:char-shading-value="0" style:font-weight-asian="bold" style:font-weight-complex="bold"/>
    </style:style>
    <style:style style:name="T6" style:family="text">
      <style:text-properties fo:font-weight="bold" officeooo:rsid="002ef6df" fo:background-color="transparent" loext:char-shading-value="0" style:font-weight-asian="bold" style:font-weight-complex="bold"/>
    </style:style>
    <style:style style:name="T7" style:family="text">
      <style:text-properties fo:font-weight="bold" officeooo:rsid="0049f858" fo:background-color="transparent" loext:char-shading-value="0"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40c62e" style:font-weight-asian="normal" style:font-weight-complex="normal"/>
    </style:style>
    <style:style style:name="T10" style:family="text">
      <style:text-properties fo:font-weight="normal" officeooo:rsid="004ba110" style:font-weight-asian="normal" style:font-weight-complex="normal"/>
    </style:style>
    <style:style style:name="T11" style:family="text">
      <style:text-properties fo:font-weight="normal" officeooo:rsid="004dfd94" style:font-weight-asian="normal" style:font-weight-complex="normal"/>
    </style:style>
    <style:style style:name="T12" style:family="text">
      <style:text-properties officeooo:rsid="004ba110"/>
    </style:style>
    <style:style style:name="T13" style:family="text">
      <style:text-properties officeooo:rsid="004dfd9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Consorci de Museus</text:p>
      <text:p text:style-name="P11"/>
      <text:p text:style-name="P15">El CCCC reforça la seua col·laboració amb la cultura francesa a través de ‘La Base Culture’</text:p>
      <text:p text:style-name="P12"/>
      <text:p text:style-name="P12"/>
      <text:list xml:id="list84690879" text:style-name="L1">
        <text:list-item>
          <text:p text:style-name="P13">‘La Base Culture - Maison de la francophonie’ ha presentat la seua programació per a 2021-2022, que es <text:span text:style-name="T13">desenvoluparà</text:span> especialment <text:span text:style-name="T13">a</text:span>l CCCC</text:p>
          <text:p text:style-name="P13"/>
        </text:list-item>
        <text:list-item>
          <text:p text:style-name="P13">Per a Pérez Pont, aquesta col·laboració visibilitzarà l’activitat cultural francòfona i estretirà relacions amb altres institucions franceses</text:p>
        </text:list-item>
      </text:list>
      <text:p text:style-name="P14"/>
      <text:p text:style-name="P14"/>
      <text:p text:style-name="P6"><text:span text:style-name="T7">València</text:span><text:span text:style-name="T2"> </text:span><text:span text:style-name="T4">(</text:span><text:span text:style-name="T3">2</text:span><text:span text:style-name="T7">1</text:span><text:span text:style-name="T2">.</text:span><text:span text:style-name="T5">10</text:span><text:span text:style-name="T2">.</text:span><text:span text:style-name="T6">2</text:span><text:span text:style-name="T3">1</text:span><text:span text:style-name="T2">).</text:span><text:span text:style-name="T1"> </text:span><text:span text:style-name="T9">El Centre del Carme Cultura Contemporània (CCCC) impulsa la seua aposta per la cultura francesa a través de ‘La Base Culture - Maison de la francophonie’. La nova associació arriba a València per a promoure la francofon</text:span><text:span text:style-name="T11">i</text:span><text:span text:style-name="T9">a </text:span><text:span text:style-name="T11">a</text:span><text:span text:style-name="T9"> la ciutat i comptarà amb la col·laboració del CCCC com a enclavament principal per a </text:span><text:span text:style-name="T11">desenvolupar</text:span><text:span text:style-name="T9"> les seues activitats. </text:span></text:p>
      <text:p text:style-name="P8"/>
      <text:p text:style-name="P8">‘La Base Culture - Maison de la francophonie’ s’ha presentat <text:span text:style-name="T13">aquest</text:span> matí davant dels <text:span text:style-name="T13">mi</text:span>tjans de comunicació en un acte en què han participat el director del Consorci de Museus de la Comunitat Valenciana i del CCCC, José Luis Pérez Pont; la cònsol <text:span text:style-name="T12">g</text:span>eneral de França, Marie Christine Lang, i els fundadors i fundadores de l’associació, Paul Pierroux-Taranto (president), Anne-Sophie Crocquevieille, Juan Ángel Martín i Jérémy Denat. </text:p>
      <text:p text:style-name="P8"/>
      <text:p text:style-name="P8">Segons ha explicat Pierroux-Taranto, l’objectiu de l’associació és “promoure la francofon<text:span text:style-name="T13">i</text:span>a <text:span text:style-name="T13">a</text:span> València i donar a aquesta ciutat tota la visibilitat que es mereix en el món francòfon”. Unes paraules que han compartit la resta de representants, que han agraït la col·laboració del CCCC en la seua fundació. </text:p>
      <text:p text:style-name="P8"/>
      <text:p text:style-name="P7"><text:span text:style-name="T8">‘La Base Culture - Maison de la francophonie’ ha presentat un extens programa d’activitats culturals i artístiques per a l’any 2021 i 2022, que inclou festivals d’art</text:span><text:span text:style-name="T10"> de carrer</text:span><text:span text:style-name="T8">, dansa, teatre, música i gastronomia, classes de francés (FLE i FOS) per a tots els nivells i totes les edats, tallers participatius d’ecologia i gastronomia, mercat ecoresponsable i tastos de degustació de vins i formatges. </text:span><text:soft-page-break/><text:span text:style-name="T8">També el primer projecte de ràdio francòfona </text:span><text:span text:style-name="T11">a</text:span><text:span text:style-name="T8"> València i taules redones sobre importants temes socials i en funció de l’actualitat política dels expatriats.</text:span></text:p>
      <text:p text:style-name="P8"/>
      <text:p text:style-name="P9">La gran majoria d’aquests actes es <text:span text:style-name="T13">desenvoluparà</text:span> <text:span text:style-name="T13">a</text:span>l CCCC, que funcionarà com a centre neuràlgic d’activitat. El seu director, José Luis Pérez Pont, ha valorat aquesta nova col·laboració per la doble vinculació: “El Centre del Carme projectarà les iniciatives de l’àmbit francòfon i la cultura francesa, però també impulsarem la col·laboració amb altres institucions franceses culturals”. </text:p>
      <text:p text:style-name="P8"/>
      <text:p text:style-name="P8">Aquesta vesprada, a les 19.00 hores, el claustre gòtic albergarà la presentació davant del públic amb actuacions dels famosos muralistes valencians La <text:span text:style-name="T13">Nena</text:span> Wapa Wapa, David de <text:span text:style-name="T13">Limón</text:span>, Disneylexya; de ballarins com David Beitia i Kaizen, i a les exposicions dels pintors Serge Helholc, Inés S<text:span text:style-name="T13">á</text:span>nchez Royant i José Antonio Picazo. També es podrà descobrir una aplicació de guia turística mòbil Loquiz creada per l’ambaixador de ‘La Base’ <text:span text:style-name="T13">a</text:span> Est<text:span text:style-name="T13">ò</text:span>nia. </text:p>
      <text:p text:style-name="P8"/>
      <text:p text:style-name="P10">‘La Base Culture - Maison de la francophonie’</text:p>
      <text:p text:style-name="P8"/>
      <text:p text:style-name="P8">L’associació es concep, a <text:span text:style-name="T12">escala </text:span>local, com un espai fermament ancorat en l’ecosistema valencià que explora les vies obertes entre la cultura, la francofon<text:span text:style-name="T13">i</text:span>a i les persones. A <text:span text:style-name="T12">escala </text:span>internacional, té la ferma voluntat de promoure València creant i impulsant projectes de col·laboració cultural i artística amb el món francòfon. </text:p>
      <text:p text:style-name="P8"/>
      <text:p text:style-name="P8">Fundada per Anne-Sophie Crocquevieille, Paul Pierroux-Taranto, Juan Ángel Martín i Jérémy Denat, ‘La Base Culture’ compta amb el suport de personalitats de la cultura i l’art, com l’escriptor Daniel Pennac, l’actor valencià Ximo <text:span text:style-name="T13">Solano</text:span>, director de la programació teatral; així com el xef Manuel Alonso i els muralistes més destacats de Val<text:span text:style-name="T12">è</text:span>ncia: La <text:span text:style-name="T13">Nena</text:span> Wapa Wapa, David de <text:span text:style-name="T13">Limón</text:span> i Disneylex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officeooo:paragraph-rsid="0022eae9"/>
    </style:style>
    <style:style style:name="MP3" style:family="paragraph" style:parent-style-name="Footer">
      <style:paragraph-properties fo:text-align="end" style:justify-single-word="false"/>
    </style:style>
    <style:style style:name="MP4" style:family="paragraph" style:parent-style-name="Header">
      <style:paragraph-properties fo:margin-left="-2.501cm" fo:margin-right="1.501cm" fo:text-indent="0cm" style:auto-text-indent="false"/>
    </style:style>
    <style:style style:name="MP5" style:family="paragraph" style:parent-style-name="Footer">
      <style:paragraph-properties fo:text-align="end" style:justify-single-word="false"/>
      <style:text-properties style:font-name="Roboto" fo:font-size="10pt" fo:font-weight="bold" officeooo:rsid="002651df" officeooo:paragraph-rsid="001dd0be" style:font-size-asian="10pt" style:font-weight-asian="bold"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199cm" fo:margin-bottom="2cm" fo:margin-left="4.501cm" fo:margin-right="2.99cm" style:shadow="none"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tge7" text:anchor-type="as-char" svg:width="0.81cm" svg:height="2.011cm" draw:z-index="2"><draw:image xlink:href="Pictures/20000011000002FA000007A46848B6C66C4FA516.wmf" xlink:type="simple" xlink:show="embed" xlink:actuate="onLoad" loext:mime-type="image/x-wmf"/></draw:frame></text:p>
      </style:header>
      <style:footer>
        <text:p text:style-name="MP2"><draw:frame draw:style-name="Mfr2" draw:name="Imatge8" text:anchor-type="paragraph" svg:x="-1.148cm" svg:y="0.023cm" svg:width="13.51cm" svg:height="0.37cm" draw:z-index="0"><draw:image xlink:href="Pictures/100000000000075E000000345D649E3A0B8F3AB2.jpg" xlink:type="simple" xlink:show="embed" xlink:actuate="onLoad" loext:mime-type="image/jpeg"/></draw:frame><text:page-number text:select-page="current">0</text:page-number></text:p>
      </style:footer>
      <style:footer-left>
        <text:p text:style-name="MP3"><draw:frame draw:style-name="Mfr2" draw:name="Imatge2" text:anchor-type="paragraph" svg:x="-1.148cm" svg:y="0.023cm" svg:width="13.51cm" svg:height="0.37cm" draw:z-index="1"><draw:image xlink:href="Pictures/100000000000075E000000345D649E3A0B8F3AB2.jpg" xlink:type="simple" xlink:show="embed" xlink:actuate="onLoad" loext:mime-type="image/jpeg"/></draw:frame><text:page-number text:select-page="current">2</text:page-number></text:p>
      </style:footer-left>
    </style:master-page>
    <style:master-page style:name="First_20_Page" style:display-name="First Page" style:page-layout-name="Mpm2" style:next-style-name="Standard">
      <style:header>
        <text:p text:style-name="MP4"/>
        <text:p text:style-name="MP4"><draw:frame draw:style-name="Mfr2" draw:name="Imatge1" text:anchor-type="paragraph" svg:x="-2.484cm" svg:y="0cm" svg:width="16.524cm" svg:height="2.683cm" draw:z-index="0"><draw:image xlink:href="Pictures/1000020100000D6100000236CF2C3E0382CFD939.png" xlink:type="simple" xlink:show="embed" xlink:actuate="onLoad" loext:mime-type="image/png"/></draw:frame></text:p>
        <text:p text:style-name="MP4"/>
        <text:p text:style-name="MP4"/>
      </style:header>
      <style:header-first>
        <text:p text:style-name="MP4"/>
        <text:p text:style-name="MP4"><draw:frame draw:style-name="Mfr2" draw:name="Imagen1" text:anchor-type="paragraph" svg:x="-2.484cm" svg:y="0cm" svg:width="16.524cm" svg:height="2.683cm" draw:z-index="3"><draw:image xlink:href="Pictures/1000020100000D6100000236CF2C3E0382CFD939.png" xlink:type="simple" xlink:show="embed" xlink:actuate="onLoad" loext:mime-type="image/png"/></draw:frame></text:p>
        <text:p text:style-name="MP4"/>
        <text:p text:style-name="MP4"/>
      </style:header-first>
      <style:footer>
        <text:p text:style-name="MP5"><draw:frame draw:style-name="Mfr2" draw:name="Imatge3" text:anchor-type="paragraph" svg:x="-1.148cm" svg:y="0.023cm" svg:width="13.51cm" svg:height="0.37cm" draw:z-index="0"><draw:image xlink:href="Pictures/100000000000075E000000345D649E3A0B8F3AB2.jpg" xlink:type="simple" xlink:show="embed" xlink:actuate="onLoad" loext:mime-type="image/jpeg"/></draw:frame><text:page-number text:select-page="current">0</text:page-number></text:p>
      </style:footer>
      <style:footer-first>
        <text:p text:style-name="MP5"><draw:frame draw:style-name="Mfr2" draw:name="Imatge6" text:anchor-type="paragraph" svg:x="-1.148cm" svg:y="0.023cm" svg:width="13.51cm" svg:height="0.37cm" draw:z-index="0"><draw:image xlink:href="Pictures/100000000000075E000000345D649E3A0B8F3AB2.jpg" xlink:type="simple" xlink:show="embed" xlink:actuate="onLoad" loext:mime-type="image/jpeg"/></draw:frame><text:page-number text:select-page="current">1</text:page-number></text:p>
      </style:footer-first>
      <style:footer-left>
        <text:p text:style-name="MP5"><draw:frame draw:style-name="Mfr2" draw:name="Imatge5" text:anchor-type="paragraph" svg:x="-1.148cm" svg:y="0.023cm" svg:width="13.51cm" svg:height="0.37cm" draw:z-index="0"><draw:image xlink:href="Pictures/100000000000075E000000345D649E3A0B8F3AB2.jpg" xlink:type="simple" xlink:show="embed" xlink:actuate="onLoad" loext:mime-type="image/jpeg"/></draw:frame><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3</meta:editing-cycles>
    <meta:print-date>2018-02-20T13:41:00</meta:print-date>
    <meta:creation-date>2018-02-22T10:02:43.669000000</meta:creation-date>
    <dc:date>2021-10-21T13:23:37.677000000</dc:date>
    <meta:editing-duration>PT2H56M28S</meta:editing-duration>
    <meta:generator>LibreOffice/5.4.4.2$Windows_x86 LibreOffice_project/2524958677847fb3bb44820e40380acbe820f960</meta:generator>
    <meta:document-statistic meta:table-count="0" meta:image-count="8" meta:object-count="0" meta:page-count="2" meta:paragraph-count="20" meta:word-count="573" meta:character-count="3657" meta:non-whitespace-character-count="30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