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61000002365E4AFF63F74725E7.png" manifest:media-type="image/png"/>
  <manifest:file-entry manifest:full-path="Pictures/20000011000002FA000007A46848B6C66C4FA516.wmf" manifest:media-type="image/x-wmf"/>
  <manifest:file-entry manifest:full-path="Pictures/100000000000075E000000345D649E3A0B8F3AB2.jpg" manifest:media-type="image/jpeg"/>
  <manifest:file-entry manifest:full-path="Pictures/1000020100000D6100000236CF2C3E0382CFD9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officeooo:paragraph-rsid="0022eae9"/>
    </style:style>
    <style:style style:name="P5" style:family="paragraph" style:parent-style-name="Footer">
      <style:paragraph-properties fo:text-align="end" style:justify-single-word="false"/>
      <style:text-properties style:font-name="Roboto" fo:font-size="10pt" fo:font-weight="bold" officeooo:rsid="002651df" officeooo:paragraph-rsid="001dd0be" style:font-size-asian="10pt" style:font-weight-asian="bold" style:font-size-complex="10pt" style:font-weight-complex="bold"/>
    </style:style>
    <style:style style:name="P6" style:family="paragraph" style:parent-style-name="Header">
      <style:paragraph-properties fo:text-align="justify" style:justify-single-word="false"/>
      <style:text-properties style:font-name="Times New Roman" fo:font-size="12pt" fo:language="es" fo:country="ES" fo:font-weight="normal" officeooo:rsid="000c9430" officeooo:paragraph-rsid="002554f4" style:font-size-asian="12pt" style:language-asian="en" style:country-asian="US" style:font-weight-asian="normal" style:font-name-complex="Times New Roman1" style:font-size-complex="12pt" style:font-weight-complex="normal"/>
    </style:style>
    <style:style style:name="P7" style:family="paragraph" style:parent-style-name="Header">
      <style:paragraph-properties fo:text-align="justify" style:justify-single-word="false"/>
      <style:text-properties style:font-name="Times New Roman" fo:font-size="12pt" fo:language="es" fo:country="ES" officeooo:rsid="0011bed1" officeooo:paragraph-rsid="002554f4" style:font-size-asian="12pt" style:language-asian="en" style:country-asian="US" style:font-name-complex="Times New Roman1" style:font-size-complex="12pt"/>
    </style:style>
    <style:style style:name="P8" style:family="paragraph" style:parent-style-name="Header">
      <style:paragraph-properties fo:text-align="justify" style:justify-single-word="false"/>
      <style:text-properties style:font-name="Times New Roman" fo:font-size="12pt" fo:language="es" fo:country="ES" officeooo:rsid="002925c3" officeooo:paragraph-rsid="002554f4" style:font-size-asian="12pt" style:language-asian="en" style:country-asian="US" style:font-name-complex="Times New Roman1" style:font-size-complex="12pt"/>
    </style:style>
    <style:style style:name="P9" style:family="paragraph" style:parent-style-name="Header">
      <style:paragraph-properties fo:text-align="justify" style:justify-single-word="false"/>
      <style:text-properties style:font-name="Times New Roman" fo:font-size="17pt" fo:language="es" fo:country="ES" fo:font-weight="bold" officeooo:rsid="0038038d" officeooo:paragraph-rsid="0031de3b" style:font-size-asian="17pt" style:language-asian="en" style:country-asian="US" style:font-weight-asian="bold" style:font-name-complex="Times New Roman1" style:font-size-complex="17pt" style:font-weight-complex="bold"/>
    </style:style>
    <style:style style:name="P10" style:family="paragraph" style:parent-style-name="p1">
      <style:paragraph-properties fo:text-align="justify" style:justify-single-word="false"/>
      <style:text-properties style:font-name="Times New Roman" fo:font-size="12pt" fo:language="es" fo:country="ES" officeooo:rsid="00100f74" officeooo:paragraph-rsid="0040c62e" style:font-size-asian="12pt" style:language-asian="en" style:country-asian="US" style:font-name-complex="Times New Roman1" style:font-size-complex="12pt"/>
    </style:style>
    <style:style style:name="P11" style:family="paragraph" style:parent-style-name="p1">
      <style:paragraph-properties fo:text-align="justify" style:justify-single-word="false"/>
      <style:text-properties style:font-name="Times New Roman" fo:font-size="12pt" fo:language="es" fo:country="ES" officeooo:rsid="0040c62e" officeooo:paragraph-rsid="0040c62e" style:font-size-asian="12pt" style:language-asian="en" style:country-asian="US" style:font-name-complex="Times New Roman1" style:font-size-complex="12pt"/>
    </style:style>
    <style:style style:name="P12" style:family="paragraph" style:parent-style-name="p1">
      <style:paragraph-properties fo:text-align="justify" style:justify-single-word="false"/>
      <style:text-properties style:font-name="Times New Roman" fo:font-size="12pt" fo:language="es" fo:country="ES" fo:font-weight="bold" officeooo:rsid="0040c62e" officeooo:paragraph-rsid="0040c62e" style:font-size-asian="12pt" style:language-asian="en" style:country-asian="US" style:font-weight-asian="bold" style:font-name-complex="Times New Roman1" style:font-size-complex="12pt" style:font-weight-complex="bold"/>
    </style:style>
    <style:style style:name="P13" style:family="paragraph" style:parent-style-name="p1">
      <style:paragraph-properties fo:text-align="justify" style:justify-single-word="false"/>
      <style:text-properties style:font-name="Times New Roman" fo:font-size="12pt" fo:language="es" fo:country="ES" fo:font-weight="normal" officeooo:rsid="0040c62e" officeooo:paragraph-rsid="0040c62e" style:font-size-asian="12pt" style:language-asian="en" style:country-asian="US" style:font-weight-asian="normal" style:font-name-complex="Times New Roman1" style:font-size-complex="12pt" style:font-weight-complex="normal"/>
    </style:style>
    <style:style style:name="P14" style:family="paragraph" style:parent-style-name="Header" style:list-style-name="L1">
      <style:paragraph-properties fo:text-align="justify" style:justify-single-word="false"/>
      <style:text-properties style:font-name="Times New Roman" fo:font-size="12pt" fo:language="es" fo:country="ES" officeooo:rsid="003e6103" officeooo:paragraph-rsid="00296504" style:font-size-asian="12pt" style:language-asian="en" style:country-asian="US" style:font-name-complex="Times New Roman1" style:font-size-complex="12pt"/>
    </style:style>
    <style:style style:name="P15"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officeooo:rsid="0040c62e" officeooo:paragraph-rsid="0040c62e"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bold" officeooo:rsid="0040c62e" fo:background-color="transparent" loext:char-shading-value="0" style:font-weight-asian="bold" style:font-weight-complex="bold"/>
    </style:style>
    <style:style style:name="T4" style:family="text">
      <style:text-properties fo:font-weight="bold" officeooo:rsid="0011bed1" fo:background-color="transparent" loext:char-shading-value="0" style:font-weight-asian="bold" style:font-weight-complex="bold"/>
    </style:style>
    <style:style style:name="T5" style:family="text">
      <style:text-properties fo:font-weight="bold" officeooo:rsid="0038038d" fo:background-color="transparent" loext:char-shading-value="0" style:font-weight-asian="bold" style:font-weight-complex="bold"/>
    </style:style>
    <style:style style:name="T6" style:family="text">
      <style:text-properties fo:font-weight="bold" officeooo:rsid="002ef6df" fo:background-color="transparent" loext:char-shading-value="0" style:font-weight-asian="bold" style:font-weight-complex="bold"/>
    </style:style>
    <style:style style:name="T7" style:family="text">
      <style:text-properties fo:font-weight="bold" officeooo:rsid="0049f858" fo:background-color="transparent" loext:char-shading-value="0"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40c62e" style:font-weight-asian="normal" style:font-weight-complex="normal"/>
    </style:style>
    <style:style style:name="T10" style:family="text">
      <style:text-properties fo:font-weight="normal" officeooo:rsid="004ba110" style:font-weight-asian="normal" style:font-weight-complex="normal"/>
    </style:style>
    <style:style style:name="T11" style:family="text">
      <style:text-properties officeooo:rsid="004ba110"/>
    </style:style>
    <style:style style:name="T12" style:family="text">
      <style:text-properties officeooo:rsid="004d357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onsorci de Museus</text:p>
      <text:p text:style-name="P6"/>
      <text:p text:style-name="P9">El CCCC refuerza su colaboración con la cultura francesa a través de ‘La Base Culture’</text:p>
      <text:p text:style-name="P7"/>
      <text:p text:style-name="P7"/>
      <text:list xml:id="list1225786297" text:style-name="L1">
        <text:list-item>
          <text:p text:style-name="P14">‘La Base Culture - Maison de la francophonie’ ha presentado su programación para 2021-2022, que se desarrollará especialmente en el CCCC</text:p>
          <text:p text:style-name="P14"/>
        </text:list-item>
        <text:list-item>
          <text:p text:style-name="P14">Para Pérez Pont, esta colaboración visibilizará la actividad cultural francófona y estrechará relaciones con otras instituciones francesas</text:p>
        </text:list-item>
      </text:list>
      <text:p text:style-name="P8"/>
      <text:p text:style-name="P8"/>
      <text:p text:style-name="P10"><text:span text:style-name="T7">València</text:span><text:span text:style-name="T2"> </text:span><text:span text:style-name="T4">(</text:span><text:span text:style-name="T3">2</text:span><text:span text:style-name="T7">1</text:span><text:span text:style-name="T2">.</text:span><text:span text:style-name="T5">10</text:span><text:span text:style-name="T2">.</text:span><text:span text:style-name="T6">2</text:span><text:span text:style-name="T3">1</text:span><text:span text:style-name="T2">).</text:span><text:span text:style-name="T1"> </text:span><text:span text:style-name="T9">El Centre del Carme Cultura Contemporània (CCCC) impulsa su apuesta por la cultura francesa a través de ‘La Base Culture - Maison de la francophonie’. La nueva asociación llega a València para promover la francofonía en la ciudad y contará con la colaboración del CCCC como enclave principal para desarrollar sus actividades. </text:span></text:p>
      <text:p text:style-name="P13"/>
      <text:p text:style-name="P13">‘La Base Culture - Maison de la francophonie’ se ha presentado esta mañana ante los medios de comunicación en un acto en el que han participado el director del Consorci de Museus de la Comunitat Valenciana y del CCCC, José Luis Pérez Pont; la <text:span text:style-name="T11">c</text:span>ónsul <text:span text:style-name="T11">g</text:span>eneral de Francia, Marie Christine Lang, y los fundadores y fundadoras de la asociación, Paul Pierroux-Taranto (presidente), Anne-Sophie Crocquevieille, Juan Ángel Martín y Jérémy Denat. </text:p>
      <text:p text:style-name="P13"/>
      <text:p text:style-name="P13">Según ha explicado Pierroux-Taranto, el objetivo de la asociación es “promover la francofonía en València y dar a esta ciudad toda la visibilidad que se merece en el mundo francófono”. Unas palabras que han compartido el resto de representantes, que han agradecido la colaboración del CCCC en su fundación. </text:p>
      <text:p text:style-name="P13"/>
      <text:p text:style-name="P11"><text:span text:style-name="T8">‘La Base Culture - Maison de la francophonie’ ha presentado un extenso programa de actividades culturales y artísticas para el año 2021 y 2022, que incluye festivales de </text:span><text:span text:style-name="T10">arte callejero</text:span><text:span text:style-name="T8">, danza, teatro, música y gastronomía, clases de francés (FLE y FOS) para todos los niveles y todas las edades, talleres participativos de ecología y gastronomía, mercado eco-responsable y catas de </text:span><text:soft-page-break/><text:span text:style-name="T8">degustación de vinos y quesos. También el primer proyecto de radio francófona en València y mesas redondas sobre importantes temas sociales y en función de la actualidad política de los expatriados.</text:span></text:p>
      <text:p text:style-name="P13"/>
      <text:p text:style-name="P13">La gran mayoría de estos actos se desarrollarán en el CCCC, que funcionará como centro neurálgico de actividad. Su director, José Luis Pérez Pont, ha valorado esta nueva colaboración por su doble vinculación: “El Centre del Carme va a proyectar las iniciativas del ámbito francófono y la cultura francesa, pero también impulsaremos la colaboración con otras instituciones francesas culturales”. </text:p>
      <text:p text:style-name="P13"/>
      <text:p text:style-name="P13">Esta tarde, a las 19.00 horas, el <text:span text:style-name="T11">c</text:span>laustro <text:span text:style-name="T11">g</text:span>ótico albergará la presentación ante el público con actuaciones de los famosos muralistas valencianos La Nena Wapa Wapa, David de Limón, Disneylexya; de bailarines como David Beitia y Kaizen, y a las exposiciones de los pintores Serge Helholc, Inés S<text:span text:style-name="T12">á</text:span>nchez Royant y José Antonio Picazo. También se podrá descubrir una aplicación de guía turística móvil Loquiz creada por el embajador de ‘La Base’ en Estonia. </text:p>
      <text:p text:style-name="P13"/>
      <text:p text:style-name="P12">‘La Base Culture - Maison de la francophonie’</text:p>
      <text:p text:style-name="P13"/>
      <text:p text:style-name="P13">La asociación se concibe, a <text:span text:style-name="T11">escala </text:span>local, como un espacio firmemente anclado en el ecosistema valenciano que explora las vías abiertas entre la cultura, la francofonía y las personas. A <text:span text:style-name="T11">escala </text:span>internacional, tiene la firme voluntad de promover València creando e impulsando proyectos de colaboración cultural y artística con el mundo francófono. </text:p>
      <text:p text:style-name="P13"/>
      <text:p text:style-name="P13">Fundada por Anne-Sophie Crocquevieille, Paul Pierroux-Taranto, Juan Ángel Martín y Jérémy Denat, ‘La Base Culture’ cuenta con el apoyo de personalidades de la cultura y <text:span text:style-name="T11">el </text:span>arte, como el escritor Daniel Pennac, el actor valenciano Ximo Solano, director de la programación teatral; así como el chef Manuel Alonso y los muralistas más destacados de Val<text:span text:style-name="T11">è</text:span>ncia: La Nena Wapa Wapa, David de Limón y Disneylex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officeooo:paragraph-rsid="0022eae9"/>
    </style:style>
    <style:style style:name="MP3" style:family="paragraph" style:parent-style-name="Footer">
      <style:paragraph-properties fo:text-align="end" style:justify-single-word="false"/>
    </style:style>
    <style:style style:name="MP4" style:family="paragraph" style:parent-style-name="Header">
      <style:paragraph-properties fo:margin-left="-2.501cm" fo:margin-right="1.501cm" fo:text-indent="0cm" style:auto-text-indent="false"/>
    </style:style>
    <style:style style:name="MP5" style:family="paragraph" style:parent-style-name="Footer">
      <style:paragraph-properties fo:text-align="end" style:justify-single-word="false"/>
      <style:text-properties style:font-name="Roboto" fo:font-size="10pt" fo:font-weight="bold" officeooo:rsid="002651df" officeooo:paragraph-rsid="001dd0be" style:font-size-asian="10pt" style:font-weight-asian="bold"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199cm" fo:margin-bottom="2cm" fo:margin-left="4.501cm" fo:margin-right="2.99cm" style:shadow="none"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tge7" text:anchor-type="as-char" svg:width="0.81cm" svg:height="2.011cm" draw:z-index="3"><draw:image xlink:href="Pictures/20000011000002FA000007A46848B6C66C4FA516.wmf" xlink:type="simple" xlink:show="embed" xlink:actuate="onLoad" loext:mime-type="image/x-wmf"/></draw:frame></text:p>
      </style:header>
      <style:footer>
        <text:p text:style-name="MP2"><draw:frame draw:style-name="Mfr2" draw:name="Imatge8"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
      <style:footer-left>
        <text:p text:style-name="MP3"><draw:frame draw:style-name="Mfr2" draw:name="Imatge2" text:anchor-type="paragraph" svg:x="-1.148cm" svg:y="0.023cm" svg:width="13.51cm" svg:height="0.37cm" draw:z-index="2"><draw:image xlink:href="Pictures/100000000000075E000000345D649E3A0B8F3AB2.jpg" xlink:type="simple" xlink:show="embed" xlink:actuate="onLoad" loext:mime-type="image/jpeg"/></draw:frame><text:page-number text:select-page="current">2</text:page-number></text:p>
      </style:footer-left>
    </style:master-page>
    <style:master-page style:name="First_20_Page" style:display-name="First Page" style:page-layout-name="Mpm2" style:next-style-name="Standard">
      <style:header>
        <text:p text:style-name="MP4"/>
        <text:p text:style-name="MP4"><draw:frame draw:style-name="Mfr2" draw:name="Imatge1" text:anchor-type="paragraph" svg:x="-2.484cm" svg:y="0cm" svg:width="16.524cm" svg:height="2.683cm" draw:z-index="0"><draw:image xlink:href="Pictures/1000020100000D6100000236CF2C3E0382CFD939.png" xlink:type="simple" xlink:show="embed" xlink:actuate="onLoad" loext:mime-type="image/png"/></draw:frame></text:p>
        <text:p text:style-name="MP4"/>
        <text:p text:style-name="MP4"/>
      </style:header>
      <style:header-first>
        <text:p text:style-name="MP4"/>
        <text:p text:style-name="MP4"><draw:frame draw:style-name="Mfr2" draw:name="Imatge4" text:anchor-type="paragraph" svg:x="-2.484cm" svg:y="0cm" svg:width="16.524cm" svg:height="2.683cm" draw:z-index="1"><draw:image xlink:href="Pictures/1000020100000D61000002365E4AFF63F74725E7.png" xlink:type="simple" xlink:show="embed" xlink:actuate="onLoad" loext:mime-type="image/png"/></draw:frame></text:p>
        <text:p text:style-name="MP4"/>
        <text:p text:style-name="MP4"/>
      </style:header-first>
      <style:footer>
        <text:p text:style-name="MP5"><draw:frame draw:style-name="Mfr2" draw:name="Imatge3"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
      <style:footer-first>
        <text:p text:style-name="MP5"><draw:frame draw:style-name="Mfr2" draw:name="Imatge6" text:anchor-type="paragraph" svg:x="-1.148cm" svg:y="0.023cm" svg:width="13.51cm" svg:height="0.37cm" draw:z-index="0"><draw:image xlink:href="Pictures/100000000000075E000000345D649E3A0B8F3AB2.jpg" xlink:type="simple" xlink:show="embed" xlink:actuate="onLoad" loext:mime-type="image/jpeg"/></draw:frame><text:page-number text:select-page="current">1</text:page-number></text:p>
      </style:footer-first>
      <style:footer-left>
        <text:p text:style-name="MP5"><draw:frame draw:style-name="Mfr2" draw:name="Imatge5" text:anchor-type="paragraph" svg:x="-1.148cm" svg:y="0.023cm" svg:width="13.51cm" svg:height="0.37cm" draw:z-index="0"><draw:image xlink:href="Pictures/100000000000075E000000345D649E3A0B8F3AB2.jpg" xlink:type="simple" xlink:show="embed" xlink:actuate="onLoad" loext:mime-type="image/jpeg"/></draw:frame><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3</meta:editing-cycles>
    <meta:print-date>2018-02-20T13:41:00</meta:print-date>
    <meta:creation-date>2018-02-22T10:02:43.669000000</meta:creation-date>
    <dc:date>2021-10-21T13:24:19.427000000</dc:date>
    <meta:editing-duration>PT2H56M16S</meta:editing-duration>
    <meta:generator>LibreOffice/5.4.4.2$Windows_x86 LibreOffice_project/2524958677847fb3bb44820e40380acbe820f960</meta:generator>
    <meta:document-statistic meta:table-count="0" meta:image-count="8" meta:object-count="0" meta:page-count="2" meta:paragraph-count="20" meta:word-count="584" meta:character-count="3701" meta:non-whitespace-character-count="31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