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C5000000CE6CF67D6B.jpg"/>
  <manifest:file-entry manifest:media-type="image/jpeg" manifest:full-path="Pictures/10000000000006B00000002DA85DB5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 Text G2" svg:font-family="'Aria Text G2'" style:font-family-generic="roman"/>
    <style:font-face style:name="Cambria1" svg:font-family="Cambria" style:font-pitch="variable"/>
    <style:font-face style:name="Lucida Grande" svg:font-family="'Lucida Grande'"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olitica XT" svg:font-family="'Politica 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Footer">
      <style:text-properties fo:language="es" fo:country="ES"/>
    </style:style>
    <style:style style:name="P3" style:family="paragraph" style:parent-style-name="Text_20_body">
      <style:paragraph-properties style:line-height-at-least="0.176cm" fo:text-align="justify" style:justify-single-word="false"/>
    </style:style>
    <style:style style:name="P4" style:family="paragraph" style:parent-style-name="Text_20_body">
      <style:paragraph-properties style:line-height-at-least="0.176cm" fo:text-align="justify" style:justify-single-word="false" fo:hyphenation-ladder-count="no-limit"/>
      <style:text-properties fo:hyphenate="false" fo:hyphenation-remain-char-count="2" fo:hyphenation-push-char-count="2"/>
    </style:style>
    <style:style style:name="P5" style:family="paragraph" style:parent-style-name="Text_20_body">
      <style:paragraph-properties style:line-height-at-least="0.176cm" fo:text-align="justify" style:justify-single-word="false"/>
      <style:text-properties fo:font-variant="normal" fo:text-transform="none" style:use-window-font-color="true" style:font-name="Arial" fo:font-size="12pt" fo:letter-spacing="normal" fo:font-style="normal" fo:font-weight="normal" style:font-size-asian="12pt" style:font-style-asian="normal" style:font-weight-asian="normal" style:font-name-complex="Arial" style:font-size-complex="12pt" style:font-weight-complex="bold"/>
    </style:style>
    <style:style style:name="P6" style:family="paragraph" style:parent-style-name="Text_20_body">
      <style:paragraph-properties style:line-height-at-least="0.176cm" fo:text-align="justify" style:justify-single-word="false"/>
      <style:text-properties style:use-window-font-color="true" style:font-name="Arial" fo:font-size="12pt" style:font-size-asian="12pt" style:font-name-complex="Arial" style:font-size-complex="12pt" style:font-weight-complex="bold"/>
    </style:style>
    <style:style style:name="P7" style:family="paragraph" style:parent-style-name="Text_20_body">
      <style:paragraph-properties style:line-height-at-least="0.176cm" fo:text-align="justify" style:justify-single-word="false" fo:hyphenation-ladder-count="no-limit"/>
      <style:text-properties style:use-window-font-color="true" style:font-name="Arial" fo:font-size="12pt" style:font-size-asian="12pt" style:font-name-complex="Arial" style:font-size-complex="12pt" style:font-weight-complex="bold" fo:hyphenate="false" fo:hyphenation-remain-char-count="2" fo:hyphenation-push-char-count="2"/>
    </style:style>
    <style:style style:name="P8" style:family="paragraph" style:parent-style-name="Text_20_body">
      <style:paragraph-properties style:line-height-at-least="0.176cm" fo:text-align="justify"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style:line-height-at-least="0.176cm" fo:text-align="justify" style:justify-single-word="false"/>
      <style:text-properties style:use-window-font-color="true" style:font-name="Arial" style:font-name-complex="Arial"/>
    </style:style>
    <style:style style:name="P10" style:family="paragraph" style:parent-style-name="Text_20_body">
      <style:paragraph-properties style:line-height-at-least="0.176cm" fo:text-align="justify" style:justify-single-word="false"/>
      <style:text-properties style:use-window-font-color="true" style:font-name="Arial" style:font-name-complex="Arial" style:font-weight-complex="bold"/>
    </style:style>
    <style:style style:name="P11" style:family="paragraph" style:parent-style-name="Text_20_body">
      <style:paragraph-properties style:line-height-at-least="0.176cm" fo:text-align="justify" style:justify-single-word="false"/>
      <style:text-properties style:use-window-font-color="true"/>
    </style:style>
    <style:style style:name="P12" style:family="paragraph" style:parent-style-name="Text_20_body">
      <style:paragraph-properties style:line-height-at-least="0.176cm" fo:text-align="justify" style:justify-single-word="false" fo:hyphenation-ladder-count="no-limit"/>
      <style:text-properties style:use-window-font-color="true" fo:hyphenate="false" fo:hyphenation-remain-char-count="2" fo:hyphenation-push-char-count="2"/>
    </style:style>
    <style:style style:name="P13" style:family="paragraph" style:parent-style-name="Default">
      <style:paragraph-properties fo:text-align="justify" style:justify-single-word="false" fo:hyphenation-ladder-count="no-limit"/>
      <style:text-properties fo:hyphenate="false" fo:hyphenation-remain-char-count="2" fo:hyphenation-push-char-count="2"/>
    </style:style>
    <style:style style:name="P14" style:family="paragraph" style:parent-style-name="Default">
      <style:paragraph-properties style:line-height-at-least="0.176cm" fo:text-align="justify" style:justify-single-word="false" fo:hyphenation-ladder-count="no-limit"/>
      <style:text-properties fo:hyphenate="false" fo:hyphenation-remain-char-count="2" fo:hyphenation-push-char-count="2"/>
    </style:style>
    <style:style style:name="P15" style:family="paragraph" style:parent-style-name="Default">
      <style:paragraph-properties fo:text-align="justify" style:justify-single-word="false" fo:hyphenation-ladder-count="no-limit"/>
      <style:text-properties style:use-window-font-color="true" fo:hyphenate="false" fo:hyphenation-remain-char-count="2" fo:hyphenation-push-char-count="2"/>
    </style:style>
    <style:style style:name="P16" style:family="paragraph" style:parent-style-name="Standard">
      <style:paragraph-properties style:line-height-at-least="0.176cm" fo:text-align="justify" style:justify-single-word="false"/>
    </style:style>
    <style:style style:name="P17" style:family="paragraph" style:parent-style-name="Standard">
      <style:paragraph-properties style:line-height-at-least="0.176cm" fo:text-align="justify" style:justify-single-word="false"/>
      <style:text-properties style:use-window-font-color="true" style:font-name="Arial" fo:font-size="12pt" style:font-size-asian="12pt" style:font-name-complex="Arial" style:font-size-complex="12pt" style:font-weight-complex="bold"/>
    </style:style>
    <style:style style:name="P18" style:family="paragraph" style:parent-style-name="Standard">
      <style:paragraph-properties style:line-height-at-least="0.176cm" fo:text-align="justify" style:justify-single-word="false"/>
      <style:text-properties style:use-window-font-color="true" style:font-name="Arial" fo:font-size="12pt" style:font-size-asian="12pt" style:font-name-complex="Arial" style:font-size-complex="12pt"/>
    </style:style>
    <style:style style:name="P19" style:family="paragraph" style:parent-style-name="Standard">
      <style:paragraph-properties fo:text-align="justify" style:justify-single-word="false"/>
      <style:text-properties style:use-window-font-color="true" style:font-name="Arial" fo:font-size="20pt" fo:font-weight="bold" style:font-size-asian="20pt" style:font-weight-asian="bold" style:font-name-complex="Arial" style:font-size-complex="20pt" style:font-weight-complex="bold"/>
    </style:style>
    <style:style style:name="P20" style:family="paragraph" style:parent-style-name="Standard">
      <style:paragraph-properties fo:text-align="justify" style:justify-single-word="false"/>
      <style:text-properties style:use-window-font-color="true" style:font-name="Arial" style:font-name-complex="Arial" style:font-weight-complex="bold"/>
    </style:style>
    <style:style style:name="P21" style:family="paragraph" style:parent-style-name="Standard">
      <style:paragraph-properties style:line-height-at-least="0.176cm" fo:text-align="justify" style:justify-single-word="false"/>
      <style:text-properties style:use-window-font-color="true" style:font-name="Arial" style:font-name-complex="Arial" style:font-weight-complex="bold"/>
    </style:style>
    <style:style style:name="P22" style:family="paragraph" style:parent-style-name="Standard">
      <style:paragraph-properties fo:text-align="justify" style:justify-single-word="false"/>
      <style:text-properties style:use-window-font-color="true" style:font-name="Arial" style:font-name-complex="Arial"/>
    </style:style>
    <style:style style:name="P23" style:family="paragraph" style:parent-style-name="Standard">
      <style:paragraph-properties style:line-height-at-least="0.176cm" fo:text-align="justify" style:justify-single-word="false"/>
      <style:text-properties style:use-window-font-color="true" style:font-name="Arial" style:font-name-complex="Arial"/>
    </style:style>
    <style:style style:name="P24" style:family="paragraph" style:parent-style-name="Standard">
      <style:paragraph-properties style:line-height-at-least="0.176cm" fo:text-align="justify" style:justify-single-word="false"/>
      <style:text-properties style:use-window-font-color="true"/>
    </style:style>
    <style:style style:name="P25" style:family="paragraph" style:parent-style-name="Standard" style:list-style-name="WW8Num1">
      <style:paragraph-properties fo:text-align="justify" style:justify-single-word="false"/>
      <style:text-properties style:use-window-font-color="true" style:font-name="Arial" style:font-name-complex="Arial" style:font-weight-complex="bold"/>
    </style:style>
    <style:style style:name="P26" style:family="paragraph" style:parent-style-name="Standard" style:list-style-name="WW8Num1">
      <style:paragraph-properties fo:text-align="justify" style:justify-single-word="false"/>
    </style:style>
    <style:style style:name="P27" style:family="paragraph" style:parent-style-name="Text_20_body" style:master-page-name="Standard">
      <style:paragraph-properties style:line-height-at-least="0.176cm" fo:text-align="justify" style:justify-single-word="false" style:page-number="auto"/>
      <style:text-properties style:use-window-font-color="true"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fo:language="es" fo:country="ES" fo:background-color="#ffffff" style:font-size-asian="12pt" style:font-name-complex="Arial" style:font-size-complex="12pt" style:font-weight-complex="bold" loext:char-shading-value="0"/>
    </style:style>
    <style:style style:name="T6" style:family="text">
      <style:text-properties fo:font-variant="normal" fo:text-transform="none" style:use-window-font-color="true"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7" style:family="text">
      <style:text-properties fo:font-variant="normal" fo:text-transform="none" style:use-window-font-color="true" style:font-name="Arial" fo:font-size="12pt" fo:letter-spacing="normal" fo:font-style="normal" fo:font-weight="normal" style:font-size-asian="12pt" style:font-style-asian="normal" style:font-weight-asian="normal" style:font-name-complex="Arial" style:font-weight-complex="bold"/>
    </style:style>
    <style:style style:name="T8" style:family="text">
      <style:text-properties fo:font-variant="normal" fo:text-transform="none" style:use-window-font-color="true" style:font-name="Arial" fo:font-size="12pt" fo:font-style="normal" fo:font-weight="normal" style:font-size-asian="12pt" style:font-style-asian="normal" style:font-weight-asian="normal" style:font-name-complex="Arial" style:font-size-complex="12pt" style:font-weight-complex="normal"/>
    </style:style>
    <style:style style:name="T9" style:family="text">
      <style:text-properties fo:font-variant="normal" fo:text-transform="none" style:use-window-font-color="true" style:font-name="Arial" fo:font-size="14pt" fo:letter-spacing="normal" fo:font-style="normal" fo:font-weight="normal" style:font-size-asian="14pt" style:font-style-asian="normal" style:font-weight-asian="normal" style:font-name-complex="Arial" style:font-weight-complex="normal"/>
    </style:style>
    <style:style style:name="T10" style:family="text">
      <style:text-properties fo:font-variant="normal" fo:text-transform="none" style:font-name="Arial" fo:font-size="12pt" fo:letter-spacing="normal" fo:font-style="normal" fo:font-weight="normal" style:font-size-asian="12pt" style:font-style-asian="normal" style:font-weight-asian="normal" style:font-name-complex="Arial" style:font-size-complex="12pt" style:font-weight-complex="bold"/>
    </style:style>
    <style:style style:name="T11" style:family="text">
      <style:text-properties fo:font-variant="normal" fo:text-transform="none" style:font-name="Arial" fo:letter-spacing="normal" style:font-name-complex="Arial" style:font-weight-complex="bold"/>
    </style:style>
    <style:style style:name="T12" style:family="text">
      <style:text-properties style:use-window-font-color="true" style:font-name="Arial" fo:font-size="12pt" style:font-size-asian="12pt" style:font-name-complex="Arial" style:font-size-complex="12pt" style:font-weight-complex="bold"/>
    </style:style>
    <style:style style:name="T13" style:family="text">
      <style:text-properties style:use-window-font-color="true" style:font-name="Arial" style:font-name-complex="Arial"/>
    </style:style>
    <style:style style:name="T14" style:family="text">
      <style:text-properties style:use-window-font-color="true" style:font-name="Arial" style:font-name-complex="Arial" style:font-weight-complex="bold"/>
    </style:style>
    <style:style style:name="T15" style:family="text">
      <style:text-properties style:use-window-font-color="true" style:font-name="Arial" fo:font-weight="normal" style:font-weight-asian="normal" style:font-name-complex="Arial" style:font-weight-complex="normal"/>
    </style:style>
    <style:style style:name="T16" style:family="text">
      <style:text-properties style:use-window-font-color="true" style:text-line-through-style="none" style:font-name="Arial" fo:font-size="12pt" style:font-size-asian="12pt" style:font-name-complex="Arial" style:font-size-complex="12pt" style:font-weight-complex="bold"/>
    </style:style>
    <style:style style:name="T17" style:family="text">
      <style:text-properties style:use-window-font-color="true" style:font-name="Arial" style:font-name-complex="Arial" style:font-weight-complex="bold"/>
    </style:style>
    <style:style style:name="T18" style:family="text">
      <style:text-properties style:font-name="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nsorci de Museus</text:p>
      <text:p text:style-name="P19">El Centre del Carme ofrecerá una clase de meditación y yoga online en directo, a propuesta de Escif</text:p>
      <text:p text:style-name="P19"/>
      <text:list xml:id="list485095926757114574" text:style-name="WW8Num1">
        <text:list-item>
          <text:p text:style-name="P25">El artista valenciano que exhibe 'Qué pasa con los insectos después de la guerra' en el Centre del Carme propone seguir las recomendaciones de 'La meditadora' que transmite calma y esperanza</text:p>
        </text:list-item>
      </text:list>
      <text:p text:style-name="P20"/>
      <text:list xml:id="list36491173" text:continue-numbering="true" text:style-name="WW8Num1">
        <text:list-item>
          <text:p text:style-name="P25">El #CCCCenCasa visita esta semana el estudio de la artista Raquel Rodrigo y ofrece varios talleres didácticos y lúdicos para hacer en familia</text:p>
        </text:list-item>
      </text:list>
      <text:p text:style-name="P20"/>
      <text:list xml:id="list36486834" text:continue-numbering="true" text:style-name="WW8Num1">
        <text:list-item>
          <text:p text:style-name="P26"><text:span text:style-name="T14">En su canal podcast el #CCCContesenCasa se adentra en la València gótica con un cuento en torno al antiguo convento del Carme, sede del actual Centre del Carme, y entrevista a </text:span><text:span text:style-name="Ninguno"><text:span text:style-name="T14">José Carlos Somoza </text:span></text:span></text:p>
        </text:list-item>
      </text:list>
      <text:p text:style-name="P20"/>
      <text:list xml:id="list36509904" text:continue-numbering="true" text:style-name="WW8Num1">
        <text:list-item>
          <text:p text:style-name="P26"><text:span text:style-name="Ninguno"><text:span text:style-name="T14">Todos los contenidos online del #CCCCenCasa están disponibles en </text:span></text:span><text:a xlink:type="simple" xlink:href="http://www.consorcimuseus.gva.es/" text:style-name="Internet_20_link" text:visited-style-name="Visited_20_Internet_20_Link"><text:span text:style-name="Ninguno"><text:span text:style-name="T18">www.consorcimuseus.gva.es</text:span></text:span></text:a><text:span text:style-name="Ninguno"><text:span text:style-name="T14"> y a través de las redes sociales @centredelcarme</text:span></text:span></text:p>
        </text:list-item>
      </text:list>
      <text:p text:style-name="P22"/>
      <text:p text:style-name="P9"/>
      <text:p text:style-name="P11"><text:span text:style-name="T3">València (30.03.20).</text:span><text:span text:style-name="T1"> El Centre del Carme Cultura Contemporània, dentro de su programa online #CCCCenCasa ofrecerá este próximo viernes, de 11 a 12 de la mañana, una clase de meditación y yoga en directo desde sus redes sociales. La clase será ofrecida por Natalia Jiménez Restrepo, profesora de yoga especializada y miembro del equipo creativo de Escif, Brillo y sabor.</text:span></text:p>
      <text:p text:style-name="P11"><text:span text:style-name="T1">La iniciativa parte de la propuesta del artista valenciano, Escif, que invita </text:span><text:span text:style-name="T1">a </text:span><text:span text:style-name="T1">seguir las recomendaciones de 'La meditadora'</text:span><text:span text:style-name="T1">,</text:span><text:span text:style-name="T1"> la pieza central de la falla municipal 2020 y que está directamente vinculada a su muestra en el Centre del Carme, </text:span><text:span text:style-name="T2">'Qué pasa con los insectos después de la guerra'. Con ella Escif propone seguir las recomendaciones sanitarias por el Covid-19 quedándose en casa y mantener la calma y la esperanza.</text:span></text:p>
      <text:p text:style-name="P10">El director del Centre del Carme, José Luis Pérez Pont ha explicado que “desde que se decretó el cierre de los centros culturales por la crisis sanitaria, en el Centre del Carme hemos puesto en marcha un proyecto cultural online para el que hemos contado con numerosos agentes culturales y en especial con los artistas y comisarios que forman parte de nuestra programación”. </text:p>
      <text:p text:style-name="P21">Pérez Pont ha señalado que “como centro de cultura contemporánea la intención es llevar a la red nuestro proyecto de agitación cultural con una programación multidisciplinar y diversa que permita al público seguir disfrutando de una oferta cultural de calidad” y ha señalado que “el arte es una herramienta transmisora de conocimiento y de emociones que en estos días de <text:soft-page-break/>confinamiento nos transmite ánimo y nos ayuda a combatir esta situación insólita”.</text:p>
      <text:p text:style-name="P23"/>
      <text:p text:style-name="P11"><text:span text:style-name="T2">Así esta semana además de la propuesta de Escif, la artista valenciana, Raquel Rodrigo, nos abre su estudio. <text:s/>Creadora de la falla instalación 'Efluenow' del Centre del Carme, con su proyecto Arquicostura, la artista busca</text:span><text:span text:style-name="T11"> </text:span><text:span text:style-name="T10">la unión entre el arte y el diseño, la tradición y contemporaneidad, lo artesanal y lo industrial.</text:span><text:span text:style-name="T4"> </text:span></text:p>
      <text:p text:style-name="P3"><text:span text:style-name="T14">Dentro del programa de mediación y educación #CCCCHabitantEspais desde hoy lunes las familias ya cuentan en la web del Consorci de Museus (</text:span><text:a xlink:type="simple" xlink:href="http://www.consorcimuseus.gva.es/" text:style-name="Internet_20_link" text:visited-style-name="Visited_20_Internet_20_Link"><text:span text:style-name="Internet_20_link"><text:span text:style-name="T14">www.consorcimuseus.gva.es</text:span></text:span></text:a><text:span text:style-name="T14">) con dos propuestas didácticas y lúdicas para hacer desde casa. 'El plano de mi casa' es un taller de arquitectura para niñas y niños que propone redescubrir los hogares a nivel </text:span><text:span text:style-name="T7">arquitectónico y espacial, recorrer cada estancia para comprender el sentido de cada una y sus usos; las zonas de día y de noche, los cuartos húmedos, los pavimentos, particiones y cerramientos. </text:span></text:p>
      <text:p text:style-name="P5">Inspirados en la exposición de Escif se propone el taller <text:s/>'¿Dónde están las flores?'. En el Centre del Carme, andamos a la búsqueda de flores. El taller propone varias acciones en familia, en función de los materiales de los que se disponga en casa: desde mirar una flor, interpretarla, reproducirla hasta escanearla. </text:p>
      <text:p text:style-name="P6">Además, dentro de estas propuestas educativas este jueves se presenta #CCCC_Arquitecturaypedagogía un espacio en el que reflexionar en torno al espacio como tercer docente. A través de sus redes sociales el Centre del Carme (@centredelcarme) está invitando a agentes de la educación, la arquitectura y el arte a compartir sus puntos de vista sobre la forma de habitar los espacios en la escuela, la cultura y el hogar.</text:p>
      <text:p text:style-name="P17">Esta semana Mabel López Albors, directora del Centro de Formación de Profesorado (CEFIRE) de Educación Infantil de la Comunitat Valenciana <text:s/>responderá a la pregunta: ¿qué podemos aportar a las familias con niños y niñas en la etapa 0-3 años en estos días?</text:p>
      <text:p text:style-name="P18"/>
      <text:p text:style-name="P17">Las propuestas #CCCCHabitantEspais están coordinadas por el equipo Arquilecturas, proyecto seleccionado dentro de la convocatoria Tangent, de mediación cultural del Consorci de Museus de la Comunitat Valenciana. </text:p>
      <text:p text:style-name="P24"/>
      <text:p text:style-name="P11"><text:span text:style-name="T4">Por otra parte el proyecto 'La merienda', dirigido a personas mayores, y coordinado por la mediadora Alba Cacheda sigue esta semana con sus entrevistas telefónicas, </text:span><text:span text:style-name="T5">compartiendo afectos, escucha y cuidados en una situación que afecta directamente a este grupo de personas.</text:span></text:p>
      <text:p text:style-name="P8">Conciertos Sonoras y TheCCCC</text:p>
      <text:p text:style-name="P6">Con el apoyo de sus organizadores, este próximo fin de semana las redes sociales del Centre del Carme pondrán al alcance de sus seguidoras y seguidores los conciertos celebrados durante las primeras ediciones de los festivales Sonoras y TheCCCC en el Centre del Carme.</text:p>
      <text:p text:style-name="P8"><text:soft-page-break/>CCCContesenCasa, José Carlos Somoza</text:p>
      <text:p text:style-name="P7">El pasado domingo arrancó el primer canal podcast del Centre del Carme, #CCCContesenCasa. Con la colaboración de Rebombori Cultural el centro de arte valenciano está llevando sus cuentacuentos a los hogares mediante un programa radiofónico en línea que se adentra en el mundo del cuento y el fomento de la lectura. </text:p>
      <text:p text:style-name="P4"><text:span text:style-name="T12">En su próximo programa para este domingo, 5 de abril, #CCCContesenCasa </text:span><text:span text:style-name="Ninguno"><text:span text:style-name="T13">se centrará en la literatura de terror y la València gótica.</text:span></text:span></text:p>
      <text:p text:style-name="P4"><text:span text:style-name="Ninguno"><text:span text:style-name="T13">Tras un breve relato de los “Cuentos por teléfono” de Gianni Rodari, se animará a madres, padres y docentes a que inculquen el amor por la lectura entre las y los más pequeños de la casa, con una reseña de “L’escala de la donzella”, leyenda de la tradición valenciana recogida por Llorenç Giménez y editada por Edelvives dentro de su colección “Terra de llegendes”.</text:span></text:span></text:p>
      <text:p text:style-name="P13"><text:span text:style-name="Ninguno"><text:span text:style-name="T15">Como principal novedad, este</text:span></text:span><text:span text:style-name="Ninguno"><text:span text:style-name="T9"> </text:span></text:span><text:span text:style-name="Ninguno"><text:span text:style-name="T6">capítulo contará con la intervención de un renovador del misterio y la fantasía en castellano, José Carlos Somoza, uno de los pioneros en introducir estos géneros en la literatura mainstream española. Entre sus obras destacan '</text:span></text:span><text:span text:style-name="Strong_20_Emphasis"><text:span text:style-name="T6">La caverna de las ideas'</text:span></text:span><text:span text:style-name="Ninguno"><text:span text:style-name="T6"> (premio Gold Dagger de la Crime Writer’s Association 2002), '</text:span></text:span><text:span text:style-name="Strong_20_Emphasis"><text:span text:style-name="T6">Clara y la penumbra'</text:span></text:span><text:span text:style-name="Ninguno"><text:span text:style-name="T6">, Zigzag (finalista del premio John W. Campbell Memorial de ci-fi en EEUU), '</text:span></text:span><text:span text:style-name="Strong_20_Emphasis"><text:span text:style-name="T6">La llave del abismo'</text:span></text:span><text:span text:style-name="Ninguno"><text:span text:style-name="T6">, '</text:span></text:span><text:span text:style-name="Strong_20_Emphasis"><text:span text:style-name="T6">El cebo'</text:span></text:span><text:span text:style-name="Ninguno"><text:span text:style-name="T6">, 'Croatoan' y 'El origen del mal'.</text:span></text:span><text:span text:style-name="Ninguno"><text:span text:style-name="T8"> </text:span></text:span></text:p>
      <text:p text:style-name="P15"/>
      <text:p text:style-name="P14"><text:span text:style-name="Ninguno"><text:span text:style-name="T12">Por último el podcast finalizará con “La torre del Carme”, cuento sobre el arte y la locura, inspirado en la construcción de la torre del antiguo </text:span></text:span><text:span text:style-name="Ninguno"><text:span text:style-name="T16">convento </text:span></text:span><text:span text:style-name="Ninguno"><text:span text:style-name="T12">del Centre del Carme.</text:span></text:span></text:p>
      <text:p text:style-name="P12"/>
      <text:p text:style-name="P16"><text:span text:style-name="Ninguno"><text:span text:style-name="T14">Todos los contenidos del programa online del Centre del Carme #CCCCenCasa están disponibles en </text:span></text:span><text:a xlink:type="simple" xlink:href="http://www.consorcimuseus.gva.es/" text:style-name="Internet_20_link" text:visited-style-name="Visited_20_Internet_20_Link"><text:span text:style-name="Ninguno"><text:span text:style-name="T18">www.consorcimuseus.gva.es</text:span></text:span></text:a><text:span text:style-name="Ninguno"><text:span text:style-name="T14"> </text:span></text:span><text:span text:style-name="Ninguno"><text:span text:style-name="T14">y a través de las redes sociales del @centredelcarme.</text:span></text:span></text:p>
      <text:p text:style-name="P9"/>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 Text G2" svg:font-family="'Aria Text G2'" style:font-family-generic="roman"/>
    <style:font-face style:name="Cambria1" svg:font-family="Cambria" style:font-pitch="variable"/>
    <style:font-face style:name="Lucida Grande" svg:font-family="'Lucida Grande'"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olitica XT" svg:font-family="'Politica 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es" fo:country="ES" style:font-name-asian="MS Mincho"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Arial" style:font-size-complex="14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Lucida Grande" fo:font-size="9pt" fo:language="zxx" fo:country="none" style:font-size-asian="9pt" style:font-name-complex="Lucida Grande" style:font-size-complex="9pt"/>
    </style:style>
    <style:style style:name="Normal_20__28_Web_29_" style:display-name="Normal (Web)" style:family="paragraph" style:parent-style-name="Standard">
      <style:paragraph-properties loext:contextual-spacing="false" fo:margin-top="0.494cm" fo:margin-bottom="0.21cm"/>
      <style:text-properties style:font-name="Times New Roman" fo:language="es" fo:country="ES" style:font-name-asian="Times New Roman" style:font-name-complex="Times New Roman"/>
    </style:style>
    <style:style style:name="Cuadrícula_20_media_20_1_20_-_20_Énfasis_20_21" style:display-name="Cuadrícula media 1 - Énfasis 21" style:family="paragraph" style:parent-style-name="Standard">
      <style:paragraph-properties fo:margin-left="1.27cm" fo:margin-right="0cm" fo:hyphenation-ladder-count="no-limit" fo:text-indent="0cm" style:auto-text-indent="false"/>
      <style:text-properties style:font-name="Times New Roman" fo:language="es" fo:country="ES" style:font-name-asian="Times New Roman" style:font-name-complex="Times New Roma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00" style:font-name="Liberation Serif1" fo:font-size="12pt" fo:language="es" fo:country="ES" style:letter-kerning="tru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Default" style:family="paragraph" style:list-style-name="">
      <style:paragraph-properties fo:margin-left="0cm" fo:margin-right="0cm" fo:orphans="2" fo:widows="2" fo:hyphenation-ladder-count="no-limit" fo:text-indent="0cm" style:auto-text-indent="false" style:writing-mode="lr-tb"/>
      <style:text-properties fo:color="#000000" style:font-name="Cambria" fo:font-size="12pt" fo:language="es" fo:country="ES" style:text-underline-style="none" style:font-name-asian="Cambria1" style:font-size-asian="12pt" style:language-asian="zh" style:country-asian="CN" style:font-name-complex="Cambria1" style:font-size-complex="12p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OpenSymbol" style:font-name-complex="Courier New"/>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1z2" style:family="text">
      <style:text-properties style:font-name="Wingdings" style:font-name-complex="Wingdings"/>
    </style:style>
    <style:style style:name="WW8Num3z0" style:family="text">
      <style:text-properties style:font-name="Symbol" fo:font-size="10pt" fo:language="es" fo:country="ES" style:font-name-asian="Times New Roman"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fo:language="es" fo:country="ES" style:font-name-asian="Times New Roman"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Lucida Grande" fo:font-size="9pt" style:font-size-asian="9pt" style:font-name-complex="Lucida Grande" style:font-size-complex="9pt"/>
    </style:style>
    <style:style style:name="A1" style:family="text">
      <style:text-properties fo:color="#000000" style:font-name="Politica XT" fo:font-size="10pt" style:font-size-asian="10pt" style:font-name-complex="Politica XT"/>
    </style:style>
    <style:style style:name="A3" style:family="text">
      <style:text-properties fo:color="#221e1f" fo:font-size="9pt" style:font-size-asian="9pt" style:font-name-complex="Aria Text G2" style:font-size-complex="9pt"/>
    </style:style>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parent-style-name="Fuente_20_de_20_párrafo_20_predeter.1">
      <style:text-properties fo:font-size="12pt" fo:language="es" fo:country="ES" style:font-size-asian="12pt" style:font-size-complex="12pt"/>
    </style:style>
    <style:style style:name="Strong_20_Emphasis" style:display-name="Strong Emphasis" style:family="text" style:parent-style-name="Fuente_20_de_20_párrafo_20_predeter.2">
      <style:text-properties fo:font-weight="bold" style:font-weight-asian="bold" style:font-weight-complex="bold"/>
    </style:style>
    <style:style style:name="Visited_20_Internet_20_Link" style:display-name="Visited Internet Link" style:family="text" style:parent-style-name="Fuente_20_de_20_párrafo_20_predeter.2">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inguno" style:family="text">
      <style:text-properties fo:language="es"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text-properties fo:language="es" fo:country="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249cm" fo:margin-left="3cm" fo:margin-right="3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text:p text:style-name="Header"/>
        <text:p text:style-name="Header"/>
        <text:p text:style-name="MP1"><draw:frame draw:style-name="Mfr1" draw:name="Imagen2" text:anchor-type="as-char" svg:width="14.977cm" svg:height="1.376cm" draw:z-index="5"><draw:image xlink:href="Pictures/10000000000008C5000000CE6CF67D6B.jpg" xlink:type="simple" xlink:show="embed" xlink:actuate="onLoad"/></draw:frame></text:p>
        <text:p text:style-name="Header"/>
        <text:p text:style-name="Header"/>
      </style:header>
      <style:footer>
        <text:p text:style-name="MP2"><draw:frame draw:style-name="Mfr1" draw:name="Imagen1" text:anchor-type="as-char" svg:width="14.496cm" svg:height="0.388cm" draw:z-index="2"><draw:image xlink:href="Pictures/10000000000006B00000002DA85DB52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s tres escultores</dc:title>
    <meta:initial-creator>hola hola</meta:initial-creator>
    <meta:creation-date>2020-03-23T14:36:00</meta:creation-date>
    <dc:date>2020-03-30T16:28:04.31</dc:date>
    <meta:print-date>2020-03-23T12:56:00</meta:print-date>
    <meta:editing-cycles>14</meta:editing-cycles>
    <meta:editing-duration>PT32M28S</meta:editing-duration>
    <meta:generator>OpenOffice/4.1.4$Win32 OpenOffice.org_project/414m5$Build-9788</meta:generator>
    <dc:creator>carmen </dc:creator>
    <meta:document-statistic meta:table-count="0" meta:image-count="2" meta:object-count="0" meta:page-count="3" meta:paragraph-count="28" meta:word-count="1087" meta:character-count="6742"/>
  </office:meta>
</office:document-meta>
</file>