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B48EAFCF7A55AF4C5.jpg" manifest:media-type="image/jpeg"/>
  <manifest:file-entry manifest:full-path="Pictures/1000020100000D6100000236CF2C3E0382CFD9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style:rfc-language-tag="ca-ES-valencia" fo:language="ca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rfc-language-tag="ca-ES-valencia" fo:language="ca" fo:country="ES"/>
    </style:style>
    <style:style style:name="P3" style:family="paragraph" style:parent-style-name="Header">
      <style:text-properties style:rfc-language-tag="ca-ES-valencia" fo:language="ca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rfc-language-tag="ca-ES-valencia" fo:language="ca" fo:country="ES" officeooo:rsid="0011bed1" officeooo:paragraph-rsid="002b17fb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7pt" style:rfc-language-tag="ca-ES-valencia" fo:language="ca" fo:country="ES" fo:font-weight="bold" officeooo:rsid="00430f66" officeooo:paragraph-rsid="00430f66" style:font-size-asian="17pt" style:language-asian="en" style:country-asian="US" style:font-weight-asian="bold" style:font-name-complex="Times New Roman1" style:font-size-complex="17pt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officeooo:rsid="002651df" officeooo:paragraph-rsid="002651df" style:font-size-asian="10pt" style:font-weight-asian="bold" style:font-size-complex="10pt" style:font-weight-complex="bold"/>
    </style:style>
    <style:style style:name="P8" style:family="paragraph" style:parent-style-name="Footer">
      <style:text-properties style:rfc-language-tag="ca-ES-valencia" fo:language="ca" fo:country="ES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7583b2" officeooo:paragraph-rsid="007583b2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7583b2" officeooo:paragraph-rsid="00942269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9a246b" officeooo:paragraph-rsid="009a246b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P12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9c11a9" officeooo:paragraph-rsid="0075cef5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863868" officeooo:paragraph-rsid="005b8f32" fo:background-color="transparent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4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913acd" officeooo:paragraph-rsid="00913acd" fo:background-color="transparent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75cef5" officeooo:paragraph-rsid="0075cef5" fo:background-color="#ffff00" style:font-size-asian="12pt" style:language-asian="en" style:country-asian="US" style:font-weight-asian="normal" style:font-name-complex="Times New Roman1" style:font-size-complex="12pt" style:font-weight-complex="normal"/>
    </style:style>
    <style:style style:name="P16" style:family="paragraph" style:parent-style-name="p1">
      <style:paragraph-properties fo:text-align="justify" style:justify-single-word="false"/>
      <style:text-properties style:font-name="Times New Roman" fo:font-size="12pt" style:rfc-language-tag="ca-ES-valencia" fo:language="ca" fo:country="ES" fo:font-weight="bold" officeooo:rsid="00942269" officeooo:paragraph-rsid="00942269" style:font-size-asian="12pt" style:language-asian="en" style:country-asian="US" style:font-weight-asian="bold" style:font-name-complex="Times New Roman1" style:font-size-complex="12pt" style:font-weight-complex="bold"/>
    </style:style>
    <style:style style:name="P17" style:family="paragraph" style:parent-style-name="p1">
      <style:paragraph-properties fo:text-align="justify" style:justify-single-word="false"/>
      <style:text-properties style:rfc-language-tag="ca-ES-valencia" fo:language="ca" fo:country="ES" officeooo:paragraph-rsid="005b8f32" style:language-asian="en" style:country-asian="US"/>
    </style:style>
    <style:style style:name="P18" style:family="paragraph" style:parent-style-name="p1">
      <style:paragraph-properties fo:text-align="justify" style:justify-single-word="false"/>
      <style:text-properties style:rfc-language-tag="ca-ES-valencia" fo:language="ca" fo:country="ES" officeooo:rsid="00913acd" officeooo:paragraph-rsid="00913acd" style:language-asian="en" style:country-asian="US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rfc-language-tag="ca-ES-valencia" fo:language="ca" fo:country="ES" fo:font-weight="bold" officeooo:rsid="004e555a" officeooo:paragraph-rsid="00466bea" fo:background-color="#ffff00" style:language-asian="en" style:country-asian="US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rfc-language-tag="ca-ES-valencia" fo:language="ca" fo:country="ES" officeooo:paragraph-rsid="00466bea" fo:background-color="transparent" style:language-asian="en" style:country-asian="US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rfc-language-tag="ca-ES-valencia" fo:language="ca" fo:country="ES" officeooo:rsid="0043029e" officeooo:paragraph-rsid="0043029e" fo:background-color="transparent" style:language-asian="en" style:country-asian="US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rfc-language-tag="ca-ES-valencia" fo:language="ca" fo:country="ES" officeooo:rsid="00466bea" officeooo:paragraph-rsid="0043029e" fo:background-color="transparent" style:language-asian="en" style:country-asian="US"/>
    </style:style>
    <style:style style:name="P23" style:family="paragraph" style:parent-style-name="Header" style:list-style-name="L1">
      <style:paragraph-properties fo:text-align="justify" style:justify-single-word="false"/>
      <style:text-properties style:font-name="Times New Roman" fo:font-size="12pt" style:rfc-language-tag="ca-ES-valencia" fo:language="ca" fo:country="ES" officeooo:rsid="002925c3" officeooo:paragraph-rsid="002b17fb" style:font-size-asian="12pt" style:language-asian="en" style:country-asian="US" style:font-name-complex="Times New Roman1" style:font-size-complex="12pt"/>
    </style:style>
    <style:style style:name="P24" style:family="paragraph" style:parent-style-name="Header" style:list-style-name="L1">
      <style:paragraph-properties fo:text-align="justify" style:justify-single-word="false"/>
      <style:text-properties style:font-name="Times New Roman" fo:font-size="12pt" style:rfc-language-tag="ca-ES-valencia" fo:language="ca" fo:country="ES" officeooo:rsid="0011bed1" officeooo:paragraph-rsid="002b17fb" style:font-size-asian="12pt" style:language-asian="en" style:country-asian="US" style:font-name-complex="Times New Roman1" style:font-size-complex="12pt"/>
    </style:style>
    <style:style style:name="P25" style:family="paragraph" style:parent-style-name="Header" style:master-page-name="First_20_Page">
      <style:paragraph-properties fo:text-align="justify" style:justify-single-word="false" style:page-number="auto"/>
      <style:text-properties style:use-window-font-color="true" style:font-name="Times New Roman" fo:font-size="12pt" style:rfc-language-tag="ca-ES-valencia" fo:language="ca" fo:country="ES" fo:font-weight="normal" officeooo:rsid="008f5722" officeooo:paragraph-rsid="008f5722" style:font-size-asian="12pt" style:language-asian="en" style:country-asian="US" style:font-weight-asian="normal" style:font-name-complex="Times New Roman1" style:font-size-complex="12pt" style:font-weight-complex="normal"/>
    </style:style>
    <style:style style:name="P26" style:family="paragraph" style:parent-style-name="p1" style:list-style-name="L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30a7b0" officeooo:paragraph-rsid="0043029e" style:font-size-asian="12pt" style:language-asian="en" style:country-asian="US" style:font-weight-asian="normal" style:font-name-complex="Times New Roman1" style:font-size-complex="12pt" style:font-weight-complex="normal"/>
    </style:style>
    <style:style style:name="P27" style:family="paragraph" style:parent-style-name="p1" style:list-style-name="L1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30a7b0" officeooo:paragraph-rsid="0043029e" fo:background-color="#fff200" style:font-size-asian="12pt" style:language-asian="en" style:country-asian="US" style:font-weight-asian="normal" style:font-name-complex="Times New Roman1" style:font-size-complex="12pt" style:font-weight-complex="normal"/>
    </style:style>
    <style:style style:name="P28" style:family="paragraph" style:parent-style-name="p1" style:list-style-name="L1">
      <style:paragraph-properties fo:text-align="justify" style:justify-single-word="false"/>
      <style:text-properties style:font-name="Times New Roman" fo:font-size="12pt" style:rfc-language-tag="ca-ES-valencia" fo:language="ca" fo:country="ES" officeooo:rsid="002925c3" officeooo:paragraph-rsid="0043029e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 fo:font-size="12pt" fo:font-weight="bold" officeooo:rsid="002fb0b6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00f74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1bed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a1124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30645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8c2de9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59ddb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officeooo:rsid="005b8f32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8f1b02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8f5722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306450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352129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a2702d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913acd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664b9f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44752a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4b8ed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65872a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664b9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font-weight="normal" officeooo:rsid="00863868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font-weight="normal" officeooo:rsid="007fb7af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font-weight="normal" officeooo:rsid="00682f15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font-name="Times New Roman" fo:font-size="12pt" fo:font-weight="normal" officeooo:rsid="00a47ce6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style:font-name="Times New Roman" fo:font-size="12pt" fo:font-weight="normal" officeooo:rsid="009a246b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font-name="Times New Roman" fo:font-size="12pt" fo:font-weight="normal" officeooo:rsid="0098b27c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font-weight="normal" officeooo:rsid="00a5e0c9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font-weight="normal" officeooo:rsid="00a2702d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font-weight="normal" officeooo:rsid="009272a5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8eea1f" fo:background-color="transparent" loext:char-shading-value="0"/>
    </style:style>
    <style:style style:name="T32" style:family="text">
      <style:text-properties fo:font-weight="normal" officeooo:rsid="00601034" style:font-weight-asian="normal" style:font-weight-complex="normal"/>
    </style:style>
    <style:style style:name="T33" style:family="text">
      <style:text-properties fo:font-weight="normal" officeooo:rsid="008eea1f" style:font-weight-asian="normal" style:font-weight-complex="normal"/>
    </style:style>
    <style:style style:name="T34" style:family="text">
      <style:text-properties fo:font-weight="normal" officeooo:rsid="0060103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61d2e4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8eea1f" fo:background-color="transparent" loext:char-shading-value="0" style:font-weight-asian="normal" style:font-weight-complex="normal"/>
    </style:style>
    <style:style style:name="T37" style:family="text">
      <style:text-properties officeooo:rsid="0074436b"/>
    </style:style>
    <style:style style:name="T38" style:family="text">
      <style:text-properties fo:font-weight="bold" officeooo:rsid="004e555a" style:font-weight-asian="bold" style:font-weight-complex="bold"/>
    </style:style>
    <style:style style:name="T39" style:family="text">
      <style:text-properties fo:font-weight="bold" officeooo:rsid="00466bea" style:font-weight-asian="bold" style:font-weight-complex="bold"/>
    </style:style>
    <style:style style:name="T40" style:family="text">
      <style:text-properties officeooo:rsid="0075cef5"/>
    </style:style>
    <style:style style:name="T41" style:family="text">
      <style:text-properties officeooo:rsid="007dcec1"/>
    </style:style>
    <style:style style:name="T42" style:family="text">
      <style:text-properties officeooo:rsid="007fc333"/>
    </style:style>
    <style:style style:name="T43" style:family="text">
      <style:text-properties officeooo:rsid="008df4a0"/>
    </style:style>
    <style:style style:name="T44" style:family="text">
      <style:text-properties officeooo:rsid="009ad534"/>
    </style:style>
    <style:style style:name="T45" style:family="text">
      <style:text-properties officeooo:rsid="00a770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la incentiu de patrimoni artístic 2021</text:p>
      <text:p text:style-name="P5"/>
      <text:p text:style-name="P5"><text:span text:style-name="T43">19</text:span> obres d’artistes valencians se sumen a la Col·lecció d’Art Contemporani de la Generalitat Valenciana</text:p>
      <text:p text:style-name="P4"/>
      <text:p text:style-name="P4"/>
      <text:list xml:id="list1938380661" text:style-name="L1">
        <text:list-item>
          <text:p text:style-name="P26">De les adquisicions<text:span text:style-name="T30">, </text:span><text:span text:style-name="T31">5</text:span><text:span text:style-name="T30"> són d’artistes de les comarques de Castelló, </text:span><text:span text:style-name="T31">6</text:span><text:span text:style-name="T30"> de les d’Alacant i </text:span><text:span text:style-name="T31">8</text:span><text:span text:style-name="T30"> de les de València</text:span></text:p>
          <text:p text:style-name="P27"/>
        </text:list-item>
        <text:list-item>
          <text:p text:style-name="P28"><text:span text:style-name="T32">Amb aquesta adquisició, la Col·lecció d’Art Contemporani de la Generalitat ja suma 1</text:span><text:span text:style-name="T33">29</text:span><text:span text:style-name="T32"> obres amb una inve</text:span><text:span text:style-name="T34">rsió </text:span><text:span text:style-name="T35">total </text:span><text:span text:style-name="T36">de més d’1,75 milions d’euros</text:span></text:p>
          <text:p text:style-name="P23"/>
          <text:p text:style-name="P24"/>
        </text:list-item>
      </text:list>
      <text:p text:style-name="P17"><text:span text:style-name="T1">València</text:span><text:span text:style-name="T2"> </text:span><text:span text:style-name="T3">(</text:span><text:span text:style-name="T4">27</text:span><text:span text:style-name="T5">.</text:span><text:span text:style-name="T6">12</text:span><text:span text:style-name="T5">.</text:span><text:span text:style-name="T7">2</text:span><text:span text:style-name="T6">1</text:span><text:span text:style-name="T2">). </text:span><text:span text:style-name="T8">La </text:span><text:span text:style-name="T9">Conselleria de Cultura ha determinat l’adquisició </text:span><text:span text:style-name="T10">en 2021</text:span><text:span text:style-name="T9"> de 19 obres d’art</text:span><text:span text:style-name="T11"> d’artistes valencians </text:span><text:span text:style-name="T12">i residents al territori valencià,</text:span><text:span text:style-name="T11"> que s’incorporen a la Col·lecció d’Art Contemporani de la Generalitat Valenciana. </text:span><text:span text:style-name="T13">C</text:span><text:span text:style-name="T14">orrespon al </text:span><text:span text:style-name="T15">Pla </text:span><text:span text:style-name="T16">incentiu de patrim</text:span><text:span text:style-name="T17">o</text:span><text:span text:style-name="T16">ni artístic valencià </text:span><text:span text:style-name="T13">que </text:span><text:span text:style-name="T15">es </text:span><text:span text:style-name="T18">du a terme des de 2017 </text:span><text:span text:style-name="T14">en el departament dirigit per Vicent Marzà </text:span><text:span text:style-name="T18">per tal d’acompanyar </text:span><text:span text:style-name="T15">el sector de les arts visuals valencianes i consi</text:span><text:span text:style-name="T19">steix </text:span><text:span text:style-name="T21">en l’adquisició, a galeries d’art valencianes </text:span><text:span text:style-name="T22">i artistes</text:span><text:span text:style-name="T21">, d’obres de creadors i creadores nascuts o residents </text:span><text:span text:style-name="T23">al nostre territori</text:span><text:span text:style-name="T21">.</text:span></text:p>
      <text:p text:style-name="P13"/>
      <text:p text:style-name="P18"><text:span text:style-name="T21">E</text:span><text:span text:style-name="T20">l grup d’experts que realitzen la selecció de les obres atenen criteris d’adquisició d’obres en els quals l’equilibri territorial per </text:span><text:span text:style-name="T24">a </text:span><text:span text:style-name="T20">vertebrar la cultura al llarg de les nostres comarques i de gènere </text:span><text:span text:style-name="T25">són</text:span><text:span text:style-name="T26"> fonamentals</text:span><text:span text:style-name="T20">, </text:span><text:span text:style-name="T26">així com la diversitat generacional</text:span><text:span text:style-name="T20">. </text:span><text:span text:style-name="T26">En aquest sentit</text:span><text:span text:style-name="T20">, s’han realitzat les adquisicions de creacions de 6 artistes de les comarques d’Alacant, 5 de les comarques de Castelló i 8 de les comarques de </text:span><text:span text:style-name="T27">V</text:span><text:span text:style-name="T20">alència. 10 </text:span><text:span text:style-name="T28">són</text:span><text:span text:style-name="T20"> dones creadores, i 9, homes creadors. </text:span></text:p>
      <text:p text:style-name="P14"/>
      <text:p text:style-name="P18"><text:span text:style-name="T20">Cal recordar que amb les adquisicions d’obres d’art </text:span><text:span text:style-name="T29">noves</text:span><text:span text:style-name="T20"> per part de Cultura de la Generalitat s’organitzen exposicions itinerants per part del Consorci de Museus en els principals espais d’exhibició de la Conselleria i en poblacions arreu del territori, entre les quals </text:span><text:span text:style-name="T27">hi ha </text:span><text:span text:style-name="T20">les capitals culturals valencianes. </text:span></text:p>
      <text:p text:style-name="P14"/>
      <text:p text:style-name="P14"/>
      <text:p text:style-name="P16"><text:soft-page-break/>Obres artístiques seleccionades en 2021</text:p>
      <text:p text:style-name="P9"><text:s/></text:p>
      <text:p text:style-name="P10"><text:span text:style-name="T40">Les obres seleccionades </text:span>pel grup de personalitats expertes en art <text:span text:style-name="T40">responen a una diversitat expressiva i artística de l’actual panorama de l’art contemporani valencià; obres de diferents formats, entre els quals hi ha escultures, pintures, fotografia, videoart i instal·lacions, que aprofundeixen en multitud de reflexions artístiques sobre el món actual.</text:span></text:p>
      <text:p text:style-name="P10"/>
      <text:p text:style-name="P12">Pel que fa a les obres d’art adquirides, d’artistes residents a les comarques de Castelló es compta amb creacions de Carmen Ballester, Geles Mit, Manuel Sáez, Maria Llopis i Pascual Arnal. Pel que fa a les de València, s’han adquirit obres d’art de Joan Sebastián, María Zárraga, Pamen Pereira, Paula Prats, Raúl Belinchón, Rebeca Plana, Robert Ferrer i Martorell i Silvia Molinero. En el cas d’artistes residents <text:span text:style-name="T45">a</text:span> les comarques d’Alacant, es tracta de Clara Sánchez Sala, Eduardo Infante, M. Dolores Mulá, Perceval Graells, Ricardo Cases i Rosalía Banet. </text:p>
      <text:p text:style-name="P15"/>
      <text:p text:style-name="P11">El valor econòmic de les adquisicions realitzades en 2021 ascendeix a 251.007,68 euros <text:span text:style-name="T44">i</text:span> des de 2017 <text:span text:style-name="T44">la Col·lecció d’Art Contemporani de la Generalitat ha adquirit ja </text:span>129 obres per valor de més d’1,7 milions d’euros. </text:p>
      <text:p text:style-name="P19"/>
      <text:p text:style-name="P20"><text:span text:style-name="T38">Grup</text:span><text:span text:style-name="T39"> d’experts que han elevat la proposta a Cultura de la Generalitat</text:span></text:p>
      <text:p text:style-name="P21"/>
      <text:p text:style-name="P22"><text:span text:style-name="T42">La</text:span> comissió <text:span text:style-name="T42">que ha seleccionat les obres d’art</text:span> <text:span text:style-name="T37">ha estat</text:span> conformada per Ester Alba, professora titular d’Història de l’Art de la Universitat de València; Román de la Calle, catedràtic d’Estètica i Teoria de l’Art de la Universitat de València; Rosa M. Castells, conservadora i responsable de les col·leccions del Museu d’Art Contemporani d’Alacant; Nuria Enguita, <text:span text:style-name="T41">directora de l’IVAM</text:span>; Irene Gras, vicepresidenta de Castelló de l’Associació Valenciana de <text:span text:style-name="T41">Crítics</text:span> d’Art; María Marco, professora d’Història de l’Art de la Universitat d’Alacant: Josep Montesinos, professor d’Història de l’Art i degà de la Facultat de Geografia i Història de la Universitat de València; Paloma Palau, professora d’Estètica i Teoria de les Arts de la Universitat Jaume I de Castelló; Ricard Silvestre, professor de Didàctica de l’Expressió Plàstica de la Universitat de València i coordinador del Centre de Documentació d’Art Valencià Contemporani; Pilar Tébar, presidenta de l’Associació Valenciana de Crítics d’Art, <text:span text:style-name="T41">i</text:span> José Luis Pérez Pont, director gerent del Consorci de Museus de la Comunitat Valenc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ca-ES-valencia" fo:language="ca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style:rfc-language-tag="ca-ES-valencia" fo:language="ca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Fuente_20_de_20_párrafo_20_predeter." style:display-name="Fuente de párrafo predeter." style:family="text"/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rfc-language-tag="ca-ES-valencia" fo:language="ca" fo:country="ES"/>
    </style:style>
    <style:style style:name="MP2" style:family="paragraph" style:parent-style-name="Header">
      <style:text-properties style:rfc-language-tag="ca-ES-valencia" fo:language="ca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style:rfc-language-tag="ca-ES-valencia" fo:language="ca" fo:country="ES"/>
    </style:style>
    <style:style style:name="MP5" style:family="paragraph" style:parent-style-name="Footer">
      <style:text-properties style:rfc-language-tag="ca-ES-valencia" fo:language="ca" fo:country="ES"/>
    </style:style>
    <style:style style:name="MP6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officeooo:rsid="002651df" officeooo:paragraph-rsid="002651df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 loext:mime-type="image/x-wmf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1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1" text:anchor-type="paragraph" svg:x="-2.484cm" svg:y="0cm" svg:width="14.51cm" svg:height="2.286cm" draw:z-index="0"><draw:image xlink:href="Pictures/10000000000006B10000011B48EAFCF7A55AF4C5.jpg" xlink:type="simple" xlink:show="embed" xlink:actuate="onLoad" loext:mime-type="image/jpeg"/></draw:frame></text:p>
        <text:p text:style-name="MP4"/>
        <text:p text:style-name="MP4"/>
      </style:header>
      <style:header-first>
        <text:p text:style-name="MP4"/>
        <text:p text:style-name="MP4"><draw:frame draw:style-name="Mfr2" draw:name="Imatge4" text:anchor-type="paragraph" svg:x="-2.484cm" svg:y="0cm" svg:width="16.524cm" svg:height="2.683cm" draw:z-index="3"><draw:image xlink:href="Pictures/1000020100000D6100000236CF2C3E0382CFD939.png" xlink:type="simple" xlink:show="embed" xlink:actuate="onLoad" loext:mime-type="image/png"/></draw:frame></text:p>
        <text:p text:style-name="MP4"/>
        <text:p text:style-name="MP4"/>
      </style:header-first>
      <style:footer>
        <text:p text:style-name="MP5"><text:page-number text:select-page="current">0</text:page-number></text:p>
      </style:footer>
      <style:footer-first>
        <text:p text:style-name="MP6"><draw:frame draw:style-name="Mfr2" draw:name="Imagen3" text:anchor-type="paragraph" svg:x="-1.148cm" svg:y="0.023cm" svg:width="13.51cm" svg:height="0.37cm" draw:z-index="2"><draw:image xlink:href="Pictures/100000000000075E000000345D649E3A0B8F3AB2.jpg" xlink:type="simple" xlink:show="embed" xlink:actuate="onLoad" loext:mime-type="image/jpeg"/></draw:frame><text:page-number text:select-page="current">1</text:page-number></text:p>
      </style:footer-first>
      <style:footer-left>
        <text:p text:style-name="MP5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9</meta:editing-cycles>
    <meta:print-date>2021-12-21T12:55:09.142000000</meta:print-date>
    <meta:creation-date>2018-02-22T10:02:43.669000000</meta:creation-date>
    <dc:date>2021-12-24T10:59:39.040000000</dc:date>
    <meta:editing-duration>PT11H20M24S</meta:editing-duration>
    <meta:generator>LibreOffice/5.4.4.2$Windows_x86 LibreOffice_project/2524958677847fb3bb44820e40380acbe820f960</meta:generator>
    <meta:document-statistic meta:table-count="0" meta:image-count="5" meta:object-count="0" meta:page-count="2" meta:paragraph-count="22" meta:word-count="639" meta:character-count="4092" meta:non-whitespace-character-count="3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