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61000002365E4AFF63F74725E7.png" manifest:media-type="image/png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B48EAFCF7A55AF4C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style:rfc-language-tag="ca-ES-valencia" fo:language="ca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rfc-language-tag="ca-ES-valencia" fo:language="ca" fo:country="ES"/>
    </style:style>
    <style:style style:name="P3" style:family="paragraph" style:parent-style-name="Header">
      <style:text-properties style:rfc-language-tag="ca-ES-valencia" fo:language="ca" fo:country="ES"/>
    </style:style>
    <style:style style:name="P4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officeooo:rsid="002651df" officeooo:paragraph-rsid="002651df" style:font-size-asian="10pt" style:font-weight-asian="bold" style:font-size-complex="10pt" style:font-weight-complex="bold"/>
    </style:style>
    <style:style style:name="P6" style:family="paragraph" style:parent-style-name="Footer">
      <style:text-properties style:rfc-language-tag="ca-ES-valencia" fo:language="ca" fo:country="E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s" fo:country="ES" officeooo:rsid="00466bea" officeooo:paragraph-rsid="00ac24eb" fo:background-color="transparent" style:language-asian="en" style:country-asian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s" fo:country="ES" officeooo:paragraph-rsid="00466bea" fo:background-color="transparent" style:language-asian="en" style:country-asian="US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s" fo:country="ES" officeooo:rsid="0043029e" officeooo:paragraph-rsid="0043029e" fo:background-color="transparent" style:language-asian="en" style:country-asian="US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es" fo:country="ES" fo:font-weight="bold" officeooo:rsid="004e555a" officeooo:paragraph-rsid="00466bea" fo:background-color="#ffff00" style:language-asian="en" style:country-asian="US" style:font-weight-asian="bold" style:font-weight-complex="bold"/>
    </style:style>
    <style:style style:name="P11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rsid="002925c3" officeooo:paragraph-rsid="002b17fb" style:font-size-asian="12pt" style:language-asian="en" style:country-asian="US" style:font-name-complex="Times New Roman1" style:font-size-complex="12pt"/>
    </style:style>
    <style:style style:name="P12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rsid="0011bed1" officeooo:paragraph-rsid="002b17fb" style:font-size-asian="12pt" style:language-asian="en" style:country-asian="US" style:font-name-complex="Times New Roman1" style:font-size-complex="12pt"/>
    </style:style>
    <style:style style:name="P13" style:family="paragraph" style:parent-style-name="Header">
      <style:paragraph-properties fo:text-align="justify" style:justify-single-word="false"/>
      <style:text-properties style:font-name="Times New Roman" fo:font-size="12pt" fo:language="es" fo:country="ES" officeooo:rsid="0011bed1" officeooo:paragraph-rsid="002b17fb" style:font-size-asian="12pt" style:language-asian="en" style:country-asian="US" style:font-name-complex="Times New Roman1" style:font-size-complex="12pt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officeooo:rsid="00430f66" officeooo:paragraph-rsid="00aa63f7" style:font-size-asian="17pt" style:language-asian="en" style:country-asian="US" style:font-weight-asian="bold" style:font-name-complex="Times New Roman1" style:font-size-complex="17pt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officeooo:rsid="00430f66" officeooo:paragraph-rsid="00430f66" style:font-size-asian="17pt" style:language-asian="en" style:country-asian="US" style:font-weight-asian="bold" style:font-name-complex="Times New Roman1" style:font-size-complex="17pt" style:font-weight-complex="bold"/>
    </style:style>
    <style:style style:name="P16" style:family="paragraph" style:parent-style-name="Header" style:master-page-name="First_20_Page">
      <style:paragraph-properties fo:text-align="justify" style:justify-single-word="false" style:page-number="auto"/>
      <style:text-properties style:use-window-font-color="true" style:font-name="Times New Roman" fo:font-size="12pt" fo:language="es" fo:country="ES" fo:font-weight="normal" officeooo:rsid="008f5722" officeooo:paragraph-rsid="008f5722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p1" style:list-style-name="L1">
      <style:paragraph-properties fo:text-align="justify" style:justify-single-word="false"/>
      <style:text-properties style:font-name="Times New Roman" fo:font-size="12pt" fo:language="es" fo:country="ES" fo:font-weight="normal" officeooo:rsid="0030a7b0" officeooo:paragraph-rsid="0043029e" style:font-size-asian="12pt" style:language-asian="en" style:country-asian="US" style:font-weight-asian="normal" style:font-name-complex="Times New Roman1" style:font-size-complex="12pt" style:font-weight-complex="normal"/>
    </style:style>
    <style:style style:name="P18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7583b2" officeooo:paragraph-rsid="007583b2" style:font-size-asian="12pt" style:language-asian="en" style:country-asian="US" style:font-weight-asian="normal" style:font-name-complex="Times New Roman1" style:font-size-complex="12pt" style:font-weight-complex="normal"/>
    </style:style>
    <style:style style:name="P19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7583b2" officeooo:paragraph-rsid="00942269" style:font-size-asian="12pt" style:language-asian="en" style:country-asian="US" style:font-weight-asian="normal" style:font-name-complex="Times New Roman1" style:font-size-complex="12pt" style:font-weight-complex="normal"/>
    </style:style>
    <style:style style:name="P20" style:family="paragraph" style:parent-style-name="p1" style:list-style-name="L1">
      <style:paragraph-properties fo:text-align="justify" style:justify-single-word="false"/>
      <style:text-properties style:font-name="Times New Roman" fo:font-size="12pt" fo:language="es" fo:country="ES" fo:font-weight="normal" officeooo:rsid="0030a7b0" officeooo:paragraph-rsid="0043029e" fo:background-color="#fff200" style:font-size-asian="12pt" style:language-asian="en" style:country-asian="US" style:font-weight-asian="normal" style:font-name-complex="Times New Roman1" style:font-size-complex="12pt" style:font-weight-complex="normal"/>
    </style:style>
    <style:style style:name="P21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9c11a9" officeooo:paragraph-rsid="00ac24eb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P22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9a246b" officeooo:paragraph-rsid="00ac24eb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P23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863868" officeooo:paragraph-rsid="005b8f32" fo:background-color="transparent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24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913acd" officeooo:paragraph-rsid="00913acd" fo:background-color="transparent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25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75cef5" officeooo:paragraph-rsid="0075cef5" fo:background-color="#ffff00" style:font-size-asian="12pt" style:language-asian="en" style:country-asian="US" style:font-weight-asian="normal" style:font-name-complex="Times New Roman1" style:font-size-complex="12pt" style:font-weight-complex="normal"/>
    </style:style>
    <style:style style:name="P26" style:family="paragraph" style:parent-style-name="p1" style:list-style-name="L1">
      <style:paragraph-properties fo:text-align="justify" style:justify-single-word="false"/>
      <style:text-properties style:font-name="Times New Roman" fo:font-size="12pt" fo:language="es" fo:country="ES" officeooo:rsid="002925c3" officeooo:paragraph-rsid="00aa63f7" style:font-size-asian="12pt" style:language-asian="en" style:country-asian="US" style:font-name-complex="Times New Roman1" style:font-size-complex="12pt"/>
    </style:style>
    <style:style style:name="P27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bold" officeooo:rsid="00942269" officeooo:paragraph-rsid="00942269" style:font-size-asian="12pt" style:language-asian="en" style:country-asian="US" style:font-weight-asian="bold" style:font-name-complex="Times New Roman1" style:font-size-complex="12pt" style:font-weight-complex="bold"/>
    </style:style>
    <style:style style:name="P28" style:family="paragraph" style:parent-style-name="p1">
      <style:paragraph-properties fo:text-align="justify" style:justify-single-word="false"/>
      <style:text-properties fo:language="es" fo:country="ES" officeooo:paragraph-rsid="00aa63f7" style:language-asian="en" style:country-asian="US"/>
    </style:style>
    <style:style style:name="P29" style:family="paragraph" style:parent-style-name="p1">
      <style:paragraph-properties fo:text-align="justify" style:justify-single-word="false"/>
      <style:text-properties fo:language="es" fo:country="ES" officeooo:rsid="00913acd" officeooo:paragraph-rsid="00ac24eb" style:language-asian="en" style:country-asian="US"/>
    </style:style>
    <style:style style:name="P30" style:family="paragraph" style:parent-style-name="p1">
      <style:paragraph-properties fo:text-align="justify" style:justify-single-word="false"/>
      <style:text-properties fo:language="es" fo:country="ES" officeooo:rsid="00913acd" officeooo:paragraph-rsid="00913acd" style:language-asian="en" style:country-asian="US"/>
    </style:style>
    <style:style style:name="T1" style:family="text">
      <style:text-properties style:font-name="Times New Roman" fo:font-size="12pt" style:rfc-language-tag="ca-ES-valencia" fo:language="ca" fo:country="ES" fo:font-weight="normal" officeooo:rsid="00601034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bold" officeooo:rsid="002fb0b6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00f74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1bed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a1124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306450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8c2de9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59ddb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normal" officeooo:rsid="005b8f32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8f1b02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8f5722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306450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35212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913acd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664b9f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44752a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a2702d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65872a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aa63f7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ac24eb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664b9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font-weight="normal" officeooo:rsid="00863868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font-name="Times New Roman" fo:font-size="12pt" fo:font-weight="normal" officeooo:rsid="007fb7af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style:font-name="Times New Roman" fo:font-size="12pt" fo:font-weight="normal" officeooo:rsid="00682f15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font-name="Times New Roman" fo:font-size="12pt" fo:font-weight="normal" officeooo:rsid="009a246b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font-weight="normal" officeooo:rsid="0098b27c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font-weight="normal" officeooo:rsid="00a2702d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font-weight="normal" officeooo:rsid="009272a5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font-weight="normal" officeooo:rsid="00a5e0c9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font-weight="normal" officeooo:rsid="00ac24eb" fo:background-color="transparent" loext:char-shading-value="0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8eea1f" fo:background-color="transparent" loext:char-shading-value="0"/>
    </style:style>
    <style:style style:name="T34" style:family="text">
      <style:text-properties fo:font-weight="normal" officeooo:rsid="00601034" style:font-weight-asian="normal" style:font-weight-complex="normal"/>
    </style:style>
    <style:style style:name="T35" style:family="text">
      <style:text-properties fo:font-weight="normal" officeooo:rsid="008eea1f" style:font-weight-asian="normal" style:font-weight-complex="normal"/>
    </style:style>
    <style:style style:name="T36" style:family="text">
      <style:text-properties fo:font-weight="normal" officeooo:rsid="00601034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61d2e4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8eea1f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aa63f7" fo:background-color="transparent" loext:char-shading-value="0" style:font-weight-asian="normal" style:font-weight-complex="normal"/>
    </style:style>
    <style:style style:name="T40" style:family="text">
      <style:text-properties officeooo:rsid="0074436b"/>
    </style:style>
    <style:style style:name="T41" style:family="text">
      <style:text-properties fo:font-weight="bold" officeooo:rsid="004e555a" style:font-weight-asian="bold" style:font-weight-complex="bold"/>
    </style:style>
    <style:style style:name="T42" style:family="text">
      <style:text-properties fo:font-weight="bold" officeooo:rsid="00466bea" style:font-weight-asian="bold" style:font-weight-complex="bold"/>
    </style:style>
    <style:style style:name="T43" style:family="text">
      <style:text-properties officeooo:rsid="0075cef5"/>
    </style:style>
    <style:style style:name="T44" style:family="text">
      <style:text-properties officeooo:rsid="007dcec1"/>
    </style:style>
    <style:style style:name="T45" style:family="text">
      <style:text-properties officeooo:rsid="007fc333"/>
    </style:style>
    <style:style style:name="T46" style:family="text">
      <style:text-properties officeooo:rsid="008df4a0"/>
    </style:style>
    <style:style style:name="T47" style:family="text">
      <style:text-properties officeooo:rsid="009ad534"/>
    </style:style>
    <style:style style:name="T48" style:family="text">
      <style:text-properties officeooo:rsid="00a77067"/>
    </style:style>
    <style:style style:name="T49" style:family="text">
      <style:text-properties style:rfc-language-tag="ca-ES-valencia" fo:language="ca" fo:country="ES"/>
    </style:style>
    <style:style style:name="T50" style:family="text">
      <style:text-properties style:rfc-language-tag="ca-ES-valencia" fo:language="ca" fo:country="ES" fo:font-weight="normal" officeooo:rsid="00601034" style:font-weight-asian="normal" style:font-weight-complex="normal"/>
    </style:style>
    <style:style style:name="T51" style:family="text">
      <style:text-properties style:rfc-language-tag="ca-ES-valencia" fo:language="ca" fo:country="ES" officeooo:rsid="00ac24eb"/>
    </style:style>
    <style:style style:name="T52" style:family="text">
      <style:text-properties style:rfc-language-tag="ca-ES-valencia" fo:language="ca" fo:country="ES" officeooo:rsid="009ad534"/>
    </style:style>
    <style:style style:name="T53" style:family="text">
      <style:text-properties fo:font-size="12pt" style:rfc-language-tag="ca-ES-valencia" fo:language="ca" fo:country="ES" fo:font-weight="normal" officeooo:rsid="00601034" style:font-size-asian="12pt" style:font-weight-asian="normal" style:font-size-complex="12pt" style:font-weight-complex="normal"/>
    </style:style>
    <style:style style:name="T54" style:family="text">
      <style:text-properties officeooo:rsid="00ac24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lan incentivo de patrimonio artístico 2021</text:p>
      <text:p text:style-name="P15"/>
      <text:p text:style-name="P14"><text:span text:style-name="T46">19</text:span> obras de artistas valencianos se suman a la Col·lecció d’Art Contemporani de la Generalitat Valenciana</text:p>
      <text:p text:style-name="P13"/>
      <text:p text:style-name="P13"/>
      <text:list xml:id="list833854154" text:style-name="L1">
        <text:list-item>
          <text:p text:style-name="P17">De las adquisiciones<text:span text:style-name="T32">, </text:span><text:span text:style-name="T33">5</text:span><text:span text:style-name="T32"> son de artistas de las comarcas de Castellón, </text:span><text:span text:style-name="T33">6</text:span><text:span text:style-name="T32"> de las de Alicante y </text:span><text:span text:style-name="T33">8</text:span><text:span text:style-name="T32"> de las de Valencia</text:span></text:p>
          <text:p text:style-name="P20"/>
        </text:list-item>
        <text:list-item>
          <text:p text:style-name="P26"><text:span text:style-name="T34">Con esta adquisición, la </text:span><text:span text:style-name="T50">Col·lecció d’Art Contemporani de la Generalitat</text:span><text:span text:style-name="T34"> ya suma 1</text:span><text:span text:style-name="T35">29</text:span><text:span text:style-name="T34"> obras con una inversión</text:span><text:span text:style-name="T36"> </text:span><text:span text:style-name="T37">total </text:span><text:span text:style-name="T38">de más d</text:span><text:span text:style-name="T39">e </text:span><text:span text:style-name="T38">1,75 millones de euros</text:span></text:p>
          <text:p text:style-name="P11"/>
          <text:p text:style-name="P12"/>
        </text:list-item>
      </text:list>
      <text:p text:style-name="P28"><text:span text:style-name="T2">Valencia</text:span><text:span text:style-name="T3"> </text:span><text:span text:style-name="T4">(</text:span><text:span text:style-name="T5">27</text:span><text:span text:style-name="T6">.</text:span><text:span text:style-name="T7">12</text:span><text:span text:style-name="T6">.</text:span><text:span text:style-name="T8">2</text:span><text:span text:style-name="T7">1</text:span><text:span text:style-name="T3">). </text:span><text:span text:style-name="T9">La </text:span><text:span text:style-name="T10">Conseller</text:span><text:span text:style-name="T19">í</text:span><text:span text:style-name="T10">a de Cultura ha determinado la adquisición </text:span><text:span text:style-name="T11">en 2021</text:span><text:span text:style-name="T10"> de 19 obras de arte</text:span><text:span text:style-name="T12"> de artistas valencianos y</text:span><text:span text:style-name="T13"> residentes </text:span><text:span text:style-name="T19">en e</text:span><text:span text:style-name="T13">l territorio valenciano,</text:span><text:span text:style-name="T12"> que se incorporan a la </text:span><text:span text:style-name="T1">Col·lecció d’Art Contemporani de la Generalitat</text:span><text:span text:style-name="T12"> Valenciana. Corresponde</text:span><text:span text:style-name="T14"> al Plan</text:span><text:span text:style-name="T15"> incentivo</text:span><text:span text:style-name="T16"> de patrimonio artístico valenciano </text:span><text:span text:style-name="T17">que se</text:span><text:span text:style-name="T15"> lleva</text:span><text:span text:style-name="T18"> a cabo desde 2017 </text:span><text:span text:style-name="T14">en el departamento dirigido por Vicent Marzà para</text:span><text:span text:style-name="T18"> acompañar </text:span><text:span text:style-name="T20">a</text:span><text:span text:style-name="T15">l sector de las artes visuales valencianas y consiste</text:span><text:span text:style-name="T21"> </text:span><text:span text:style-name="T23">en la adquisición, </text:span><text:span text:style-name="T31">a</text:span><text:span text:style-name="T23"> galerías de arte valencianas y</text:span><text:span text:style-name="T24"> artistas</text:span><text:span text:style-name="T23">, de obras de creadores y creadoras nacidos o residentes </text:span><text:span text:style-name="T31">en</text:span><text:span text:style-name="T25"> nuestro territorio</text:span><text:span text:style-name="T23">.</text:span></text:p>
      <text:p text:style-name="P23"/>
      <text:p text:style-name="P30"><text:span text:style-name="T23">E</text:span><text:span text:style-name="T22">l grupo de expertos que realizan la selección de las obras atienden </text:span><text:span text:style-name="T31">a </text:span><text:span text:style-name="T22">criterios de adquisición de obras en los que el equilibrio territorial para vertebrar la cultura a lo largo de nuestras comarcas y de género </text:span><text:span text:style-name="T26">son</text:span><text:span text:style-name="T27"> fundamentales</text:span><text:span text:style-name="T22">, así</text:span><text:span text:style-name="T27"> como la diversidad generacional</text:span><text:span text:style-name="T22">. </text:span><text:span text:style-name="T27">En este sentido</text:span><text:span text:style-name="T22">, se han realizado las adquisiciones de creaciones de 6 artistas de las comarcas de Alicante, 5 de las comarcas de Castellón y 8 de las comarcas de Valencia. 10 </text:span><text:span text:style-name="T28">son</text:span><text:span text:style-name="T22"> mujeres creadoras, y 9, hombres creadores. </text:span></text:p>
      <text:p text:style-name="P24"/>
      <text:p text:style-name="P29"><text:span text:style-name="T31">Cabe</text:span><text:span text:style-name="T22"> recordar que con las adquisiciones de </text:span><text:span text:style-name="T29">nuevas </text:span><text:span text:style-name="T22">obras de arte por parte de Cultura de la Generalitat se organizan exposiciones itinerantes por parte del Consorci de Muse</text:span><text:span text:style-name="T31">u</text:span><text:span text:style-name="T22">s en los principales espacios de exhibición de la Conseller</text:span><text:span text:style-name="T31">í</text:span><text:span text:style-name="T22">a y en poblaciones por todo el territorio, entre </text:span><text:span text:style-name="T31">ellas,</text:span><text:span text:style-name="T30"> las</text:span><text:span text:style-name="T22"> capitales culturales valencianas. </text:span></text:p>
      <text:p text:style-name="P24"/>
      <text:p text:style-name="P24"><text:soft-page-break/></text:p>
      <text:p text:style-name="P27">Obras artísticas seleccionadas en 2021</text:p>
      <text:p text:style-name="P18"><text:s/></text:p>
      <text:p text:style-name="P19"><text:span text:style-name="T43">Las obras seleccionadas por el</text:span> grupo de personalidades expertas en arte responden<text:span text:style-name="T43"> a una diversidad expresiva y artística del actual panorama del arte contemporáneo valenciano; obras de diferentes formatos, entre ellos, esculturas, pinturas, fotografía, videoarte e instalaciones, que profundizan en multitud de reflexiones artísticas sobre el mundo actual.</text:span></text:p>
      <text:p text:style-name="P19"/>
      <text:p text:style-name="P21"><text:span text:style-name="T54">En cuanto </text:span>a las obras de arte adquiridas, de artistas residentes <text:span text:style-name="T54">en</text:span> las comarcas de Castellón se cuenta con creaciones de <text:span text:style-name="T49">Carmen Ballester, Geles Mit, Manuel Sáez, Maria Llopis </text:span><text:span text:style-name="T51">y</text:span><text:span text:style-name="T49"> Pascual Arnal.</text:span> Por lo que respecta a las de Valencia, se han adquirido obras de arte de <text:span text:style-name="T49">Joan Sebastián, María Zárraga, Pamen Pereira, Paula Prats, Raúl Belinchón, Rebeca Plana, Robert Ferrer i Martorell </text:span><text:span text:style-name="T51">y</text:span><text:span text:style-name="T49"> Silvia Molinero</text:span>. En el caso de artistas residentes <text:span text:style-name="T54">en</text:span> las comarcas de Alicante, se trata de <text:span text:style-name="T49">Clara Sánchez Sala, Eduardo Infante, M.</text:span><text:span text:style-name="T51">ª</text:span><text:span text:style-name="T49"> Dolores Mulá, Perceval Graells, Ricardo Cases </text:span><text:span text:style-name="T51">y</text:span><text:span text:style-name="T49"> Rosalía Banet. </text:span></text:p>
      <text:p text:style-name="P25"/>
      <text:p text:style-name="P22">El valor económico de las adquisiciones realizadas en 2021 asciende a 251.007,68 euros y desde 2017 <text:span text:style-name="T47">la </text:span><text:span text:style-name="T52">Col·lecció d’Art Contemporani de la Generalita</text:span><text:span text:style-name="T47">t ha adquirido ya </text:span>129 obras por valor de más d<text:span text:style-name="T54">e </text:span>1,7 millones de euros. </text:p>
      <text:p text:style-name="P10"/>
      <text:p text:style-name="P8"><text:span text:style-name="T41">Grupo</text:span><text:span text:style-name="T42"> de expertos que han elevado la propuesta a Cultura de la Generalitat</text:span></text:p>
      <text:p text:style-name="P9"/>
      <text:p text:style-name="P7"><text:span text:style-name="T45">La</text:span> comisión <text:span text:style-name="T45">que ha seleccionado las obras de arte</text:span> <text:span text:style-name="T40">ha estado</text:span> conformada por Ester Alba, profesora titular de Historia del Arte de la Universi<text:span text:style-name="T54">tat </text:span>de Val<text:span text:style-name="T54">è</text:span>ncia; Román de la Call<text:span text:style-name="T54">e</text:span>, catedrático de Estética y Teoría del Arte de la Universi<text:span text:style-name="T54">tat</text:span> de Val<text:span text:style-name="T54">è</text:span>ncia; Rosa M.<text:span text:style-name="T54">ª</text:span> <text:span text:style-name="T54">Castells</text:span>, conservadora y responsable de las colecciones del Museo de Arte Contemporáneo de Alicante; Nuria Enguita, <text:span text:style-name="T44">directora del IVAM</text:span>; Irene Gras, vicepresidenta de Castellón de la As<text:span text:style-name="T54">s</text:span>ociació Valenciana de Crítics d’Art; María Marco, profesora de Historia del Arte de la Universidad de Alicante: Josep Montesinos, profesor de Historia del Arte y decano de la Facultad de Geografía e Historia de la Universi<text:span text:style-name="T54">tat</text:span> de Val<text:span text:style-name="T54">è</text:span>ncia; Paloma Pala<text:span text:style-name="T54">u</text:span>, profesora de Estética y Teoría de las Artes de la Universi<text:span text:style-name="T54">tat</text:span> Ja<text:span text:style-name="T54">u</text:span>me I de Castelló; Ricard Silvestre, profesor de Didáctica de la Expresión Plástica de la Universi<text:span text:style-name="T54">tat</text:span> de Val<text:span text:style-name="T54">è</text:span>ncia y coordinador del Centro de Documentación de Arte Valenciano Contemporáneo; Pilar Tébar, presidenta de la As<text:span text:style-name="T54">s</text:span>ociació Valenciana de Crítics <text:span text:style-name="T54">d’</text:span>Art, y José Luis Pérez <text:span text:style-name="T54">Pont</text:span>, director gerente del Consorci de Muse<text:span text:style-name="T54">u</text:span>s de la Comuni<text:span text:style-name="T54">tat</text:span> Valenc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ca-ES-valencia" fo:language="ca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style:rfc-language-tag="ca-ES-valencia" fo:language="ca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Fuente_20_de_20_párrafo_20_predeter." style:display-name="Fuente de párrafo predeter." style:family="text"/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rfc-language-tag="ca-ES-valencia" fo:language="ca" fo:country="ES"/>
    </style:style>
    <style:style style:name="MP2" style:family="paragraph" style:parent-style-name="Header">
      <style:text-properties style:rfc-language-tag="ca-ES-valencia" fo:language="ca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style:rfc-language-tag="ca-ES-valencia" fo:language="ca" fo:country="ES"/>
    </style:style>
    <style:style style:name="MP5" style:family="paragraph" style:parent-style-name="Footer">
      <style:text-properties style:rfc-language-tag="ca-ES-valencia" fo:language="ca" fo:country="ES"/>
    </style:style>
    <style:style style:name="MP6" style:family="paragraph" style:parent-style-name="Footer">
      <style:paragraph-properties fo:text-align="end" style:justify-single-word="false"/>
      <style:text-properties style:font-name="Roboto" fo:font-size="10pt" style:rfc-language-tag="ca-ES-valencia" fo:language="ca" fo:country="ES" fo:font-weight="bold" officeooo:rsid="002651df" officeooo:paragraph-rsid="002651df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 loext:mime-type="image/x-wmf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1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1" text:anchor-type="paragraph" svg:x="-2.484cm" svg:y="0cm" svg:width="14.51cm" svg:height="2.286cm" draw:z-index="0"><draw:image xlink:href="Pictures/10000000000006B10000011B48EAFCF7A55AF4C5.jpg" xlink:type="simple" xlink:show="embed" xlink:actuate="onLoad" loext:mime-type="image/jpeg"/></draw:frame></text:p>
        <text:p text:style-name="MP4"/>
        <text:p text:style-name="MP4"/>
      </style:header>
      <style:header-first>
        <text:p text:style-name="MP4"/>
        <text:p text:style-name="MP4"><draw:frame draw:style-name="Mfr2" draw:name="Imatge4" text:anchor-type="paragraph" svg:x="-2.484cm" svg:y="0cm" svg:width="16.524cm" svg:height="2.683cm" draw:z-index="3"><draw:image xlink:href="Pictures/1000020100000D61000002365E4AFF63F74725E7.png" xlink:type="simple" xlink:show="embed" xlink:actuate="onLoad" loext:mime-type="image/png"/></draw:frame></text:p>
        <text:p text:style-name="MP4"/>
        <text:p text:style-name="MP4"/>
      </style:header-first>
      <style:footer>
        <text:p text:style-name="MP5"><text:page-number text:select-page="current">0</text:page-number></text:p>
      </style:footer>
      <style:footer-first>
        <text:p text:style-name="MP6"><draw:frame draw:style-name="Mfr2" draw:name="Imagen3" text:anchor-type="paragraph" svg:x="-1.148cm" svg:y="0.023cm" svg:width="13.51cm" svg:height="0.37cm" draw:z-index="2"><draw:image xlink:href="Pictures/100000000000075E000000345D649E3A0B8F3AB2.jpg" xlink:type="simple" xlink:show="embed" xlink:actuate="onLoad" loext:mime-type="image/jpeg"/></draw:frame><text:page-number text:select-page="current">1</text:page-number></text:p>
      </style:footer-first>
      <style:footer-left>
        <text:p text:style-name="MP5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2</meta:editing-cycles>
    <meta:print-date>2021-12-21T12:55:09.142000000</meta:print-date>
    <meta:creation-date>2018-02-22T10:02:43.669000000</meta:creation-date>
    <dc:date>2021-12-24T10:59:42.779000000</dc:date>
    <meta:editing-duration>PT11H21M3S</meta:editing-duration>
    <meta:generator>LibreOffice/5.4.4.2$Windows_x86 LibreOffice_project/2524958677847fb3bb44820e40380acbe820f960</meta:generator>
    <meta:document-statistic meta:table-count="0" meta:image-count="5" meta:object-count="0" meta:page-count="2" meta:paragraph-count="22" meta:word-count="677" meta:character-count="4218" meta:non-whitespace-character-count="35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